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Object 1" text:anchor-type="as-char" svg:x="0in" svg:y="0in" svg:width="0.55208in" svg:height="0.65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MOKSLO, INOVACIJŲ ir technologijų</text:span><text:span text:style-name="T11"><text:s/>agentūros<text:s/></text:span></text:p>
      <text:p text:style-name="P12">DIREKTORIUS</text:p>
      <text:p text:style-name="P13"/>
      <text:p text:style-name="P14">ĮSAKYMAS</text:p>
      <text:p text:style-name="P15"><text:span text:style-name="T16">DĖL MOKSLO, INOVACIJŲ ir technologijų</text:span><text:span text:style-name="T17"><text:s/>agentūros direktoriaus 2012 m. LIEPOS 16 d. įsakymO Nr. 2V-72 „dėl Ūkio subjektų vykdomų Mokslinių tyrimų ir eksperimentinės plėtros veiklų vertinimo Mokslo, inovacijų ir technologijų agentūroje tvarkos aprašo BEI REKOMENDACIJŲ DĖL MOKSLINIŲ TYRIMŲ IR EKSPERIMENTINĖS PLĖTROS PROCESŲ DOKUMENTAVIMO PATVIRTINIMO“ PAKEITIMO</text:span></text:p>
      <text:p text:style-name="P18"/>
      <text:p text:style-name="P19">2014 m. gegužės 21 d. Nr. 2V-62</text:p>
      <text:p text:style-name="P20">Vilnius</text:p>
      <text:p text:style-name="P21"/>
      <text:p text:style-name="P22"/>
      <text:p text:style-name="P23"><text:span text:style-name="T24">Pakeičiu<text:s/></text:span><text:span text:style-name="T25">Ūkio subjektų vykdomų mokslinių tyrimų ir eksperimentinės plėtros veiklų vertinimo Mokslo, inovacijų ir technologijų agentūroje tvarkos aprašo, patvirtinto</text:span><text:span text:style-name="T26"><text:s/></text:span><text:span text:style-name="T27">Mokslo, inovacijų ir technologijų agentūros direktoriaus 2012 m. liepos 16 d. įsakymu Nr. 2V-72, 1 priedą ir papildau jį 16 punktu:</text:span></text:p>
      <text:p text:style-name="P28"><text:span text:style-name="T29">„</text:span><text:span text:style-name="T30">16</text:span><text:span text:style-name="T31">. Nurodykite MTEP veiklos, kurią prašote įvertinti, sąnaudas litais (Lt).“</text:span></text:p>
      <text:p text:style-name="P32"/>
      <text:p text:style-name="P33"/>
      <text:p text:style-name="P34"/>
      <text:p text:style-name="P35"><text:span text:style-name="T36">Direktorius</text:span><text:span text:style-name="T37"><text:tab/>Arūnas Karl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NACIONALINIS INFORMACIJOS CENTRAS ‘EUREKA’</dc:title>
    <meta:initial-creator>Janina</meta:initial-creator>
    <dc:creator>Adlib User</dc:creator>
    <meta:creation-date>2016-02-15T07:18:00Z</meta:creation-date>
    <dc:date>2016-02-15T07:18:00Z</dc:date>
    <meta:print-date>2009-07-17T11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912" meta:row-count="33" meta:non-whitespace-character-count="809"/>
  </office:meta>
</office:document-meta>
</file>