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4.7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4.72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894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894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894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894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894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FF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894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894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944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944in"/>
        </style:tab-stops>
      </style:paragraph-properties>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55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left" style:position="0.55in"/>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8 m. RUGSĖJO 12 d.<text:s/></text:span><text:span text:style-name="T14">NUTARIMO<text:s/></text:span><text:span text:style-name="T15">Nr. 918<text:s/></text:span><text:span text:style-name="T16">„DĖL<text:s/></text:span><text:span text:style-name="T17">LIETUVOS RESPUBLIKOS<text:s/></text:span><text:span text:style-name="T18">RADIACINĖS SAUGOS ĮSTATYMO ĮGYVENDINIMO“ PAKEITIMO</text:span></text:p>
      <text:p text:style-name="P19"/>
      <text:p text:style-name="P20"><text:span text:style-name="T21">2020 m. birželio<text:s/></text:span><text:span text:style-name="T22">17 d.<text:s/></text:span><text:span text:style-name="T23">Nr. 670</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text:span><text:span text:style-name="T34"><text:s/>Paliktųjų radioaktyviųjų šaltinių, paliktųjų branduolinio kuro ciklo medžiagų, paliktųjų branduolinių ir daliųjų medžiagų ir radioaktyviosiomis medžiagomis užterštų objektų tvarkymo taisykles</text:span><text:span text:style-name="T35">, patvirtintas Lietuvos Respublikos Vyriausybės 2018 m. rugsėjo 12 d. nutarimu Nr. 918 „Dėl Lietuvos Respublikos radiacinės saugos įstatymo įgyvendinimo“:</text:span></text:p>
      <text:p text:style-name="P36"><text:span text:style-name="T37">1.1</text:span><text:span text:style-name="T38">. Pakeisti 7.3 papunktį ir jį išdėstyti taip:</text:span></text:p>
      <text:p text:style-name="P39"><text:span text:style-name="T40">„</text:span><text:span text:style-name="T41">7.3</text:span><text:span text:style-name="T42">.</text:span><text:span text:style-name="T43"><text:tab/>Taisyklių 12, 15–18 punktuose, ir RAT, kai paliktuosius objektus randa Lietuvos Respublikos vadovybės apsaugos tarnyba (toliau – VAT), pagal kompetenciją atlieka Taisyklių 3 priede pateiktoje suderintų veiksmų schemoje nurodytus veiksmus;</text:span><text:span text:style-name="T44">“.</text:span></text:p>
      <text:p text:style-name="P45"><text:span text:style-name="T46">1.2</text:span><text:span text:style-name="T47">. Pakeisti 11.2 papunktį ir jį išdėstyti taip:</text:span></text:p>
      <text:p text:style-name="P48"><text:span text:style-name="T49">„</text:span><text:span text:style-name="T50">11.2</text:span><text:span text:style-name="T51">. informuoja RSC, BPC, VAT</text:span><text:span text:style-name="T52"><text:s/></text:span><text:span text:style-name="T53">ir savivaldybės administracijos direktorių apie paliktųjų objektų aptikimo vietoje išmatuotą padidėjusią jonizuojančiąją spinduliuotę ar rastus daiktus, paženklintus jonizuojančiosios spinduliuotės ženklais ir (ar) užrašais, kuriuose nurodyti radionuklidai, jų aktyvumas, branduolinių medžiagų kiekiai, arba rastus apsauginius konteinerius, kurie naudojami (galėjo būti naudoti) radioaktyviosioms<text:s/></text:span><text:span text:style-name="T54">ir (</text:span><text:span text:style-name="T55">ar) branduolinėms medžiagoms vežti;“.</text:span></text:p>
      <text:p text:style-name="P56"><text:span text:style-name="T57">1.3</text:span><text:span text:style-name="T58">. Pakeisti 15 punktą ir jį išdėstyti taip:</text:span></text:p>
      <text:p text:style-name="P59"><text:span text:style-name="T60">„</text:span><text:span text:style-name="T61">15</text:span><text:span text:style-name="T62">.</text:span><text:span text:style-name="T63"><text:tab/><text:s/>VAT, radusi, nustačiusi, sulaikiusi asmenį, krovinį ar transporto priemonę, skleidžiančią padidėjusią jonizuojančiąją spinduliuotę:</text:span></text:p>
      <text:p text:style-name="P64"><text:span text:style-name="T65">15.1</text:span><text:span text:style-name="T66">.</text:span><text:span text:style-name="T67"><text:tab/>vykdo veiksmus, nurodytus Taisyklių 12.1, 13.1 ir 13.3 papunkčiuose;</text:span></text:p>
      <text:p text:style-name="P68"><text:span text:style-name="T69">15.2</text:span><text:span text:style-name="T70">.</text:span><text:span text:style-name="T71"><text:tab/>nustačiusi</text:span><text:span text:style-name="T72"><text:s/></text:span><text:span text:style-name="T73">asmenį, skleidžiantį padidėjusią jonizuojančiąją spinduliuotę:</text:span></text:p>
      <text:p text:style-name="P74"><text:span text:style-name="T75">15.2.1</text:span><text:span text:style-name="T76">. vykdo veiksmus, nurodytus Taisyklių 13.4.1 papunktyje;</text:span></text:p>
      <text:p text:style-name="P77"><text:span text:style-name="T78">15.2.2</text:span><text:span text:style-name="T79">. identifikuoja radionuklidus ir tikrina, ar jie yra nurodyti asmens sveikatos priežiūros įstaigos išduotame dokumente. Jei asmuo neturi asmens sveikatos priežiūros įstaigos išduoto dokumento, liudijančio, kad asmeniui gydymo ar diagnostikos tikslais buvo atliekamos procedūros, kurių metu naudotos radioaktyviosios medžiagos, tačiau identifikuotas radionuklidas yra naudojamas gydymo ar diagnostikos tikslais, VAT įspėja asmenį apie jo pareigą turėti kartu su savimi asmens sveikatos priežiūros įstaigos išduotą dokumentą.<text:s/></text:span><text:soft-page-break/><text:span text:style-name="T80">Asmenims, skleidžiantiems padidėjusią jonizuojančiąją spinduliuotę, VAT taiko ribojimus patekti į VAT saugomus objektus;</text:span></text:p>
      <text:p text:style-name="P81"><text:span text:style-name="T82">15.2.3</text:span><text:span text:style-name="T83">. jei identifikuoti ne tie radionuklidai, kurie nurodyti asmens sveikatos priežiūros įstaigos išduotame dokumente, arba identifikuoti radionuklidai, kurie nenaudojami gydymo ar diagnostikos tikslais, VAT tokį asmenį sulaiko, esant galimybei suranda ir identifikuoja jonizuojančiosios spinduliuotės šaltinį, prašo pagal kompetenciją RSC pateikti išvadą dėl radiacinės saugos reikalavimų atitikimo;</text:span></text:p>
      <text:p text:style-name="P84"><text:span text:style-name="T85">15.2.4</text:span><text:span text:style-name="T86">. vykdo veiksmus, nurodytus Taisyklių 13.4.4 papunktyje;</text:span></text:p>
      <text:p text:style-name="P87"><text:span text:style-name="T88">15.2.5</text:span><text:span text:style-name="T89">. esant pagrindui pradėti ikiteisminį tyrimą, susijusį su rastais, nustatytais, sulaikytais paliktaisiais objektais, perduoda informaciją<text:s/></text:span><text:span text:style-name="T90">ikiteisminio tyrimo įstaigoms pagal jų kompetenciją</text:span><text:span text:style-name="T91">;</text:span></text:p>
      <text:p text:style-name="P92"><text:span text:style-name="T93">15.3</text:span><text:span text:style-name="T94">.</text:span><text:span text:style-name="T95"><text:tab/>nustačiusi krovinį ar transporto priemonę, skleidžiančią padidėjusią jonizuojančiąją spinduliuotę, vykdo veiksmus, nurodytus Taisyklių 13.5.1–13.5.3, 13.5.5–13.5.7 ir 15.2.5 papunkčiuose. Atlikdama</text:span><text:span text:style-name="T96"><text:s/></text:span><text:span text:style-name="T97">Taisyklių 13.5.3 ir 13.5.6 papunkčiuose nustatytas funkcijas, VAT</text:span><text:span text:style-name="T98"><text:s/></text:span><text:span text:style-name="T99">gali perduoti sulaikyto krovinio ar transporto priemonės apsaugą PD;</text:span></text:p>
      <text:p text:style-name="P100"><text:span text:style-name="T101">15.4</text:span><text:span text:style-name="T102">.</text:span><text:span text:style-name="T103"><text:tab/>nustačiusi paliktąjį objektą, kuris nėra<text:s/></text:span><text:span text:style-name="T104">asmens kūne ar ant jo paviršiaus arba kuris nėra krovinio ar transporto priemonės dalis:</text:span></text:p>
      <text:p text:style-name="P105"><text:span text:style-name="T106">15.4.1</text:span><text:span text:style-name="T107">. saugo jį taip, kad būtų užtikrinta asmenų ir aplinkos radiacinė sauga, arba perduoda paliktojo objekto apsaugą PD;</text:span></text:p>
      <text:p text:style-name="P108"><text:span text:style-name="T109">15.4.2</text:span><text:span text:style-name="T110">. apie rastą, nustatytą, sulaikytą paliktąjį objektą informuoja pagal kompetenciją RSC, kitas valstybės ar savivaldybių institucijas ar įstaigas;</text:span></text:p>
      <text:p text:style-name="P111"><text:span text:style-name="T112">15.4.3</text:span><text:span text:style-name="T113">. vykdo veiksmus, nurodytus Taisyklių 15.2.5 papunktyje;</text:span></text:p>
      <text:p text:style-name="P114"><text:span text:style-name="T115">15.4.4</text:span><text:span text:style-name="T116">. atsisakius pradėti ikiteisminį tyrimą arba nutraukus ikiteisminį tyrimą, susijusį su rastu, nustatytu, sulaikytu paliktuoju objektu, paliktąjį objektą saugo arba perduoda jo apsaugą PD, iki pateikiama pagal kompetenciją RSC išvada dėl radiacinės saugos reikalavimų atitikimo;</text:span></text:p>
      <text:p text:style-name="P117"><text:span text:style-name="T118">15.4.5</text:span><text:span text:style-name="T119">. priima sprendimą dėl tolesnių veiksmų, susijusių su paliktuoju objektu, atsižvelgdama į RSC pateiktą išvadą dėl radiacinės saugos reikalavimų atitikimo;</text:span></text:p>
      <text:p text:style-name="P120"><text:span text:style-name="T121">15.5</text:span><text:span text:style-name="T122">.</text:span><text:span text:style-name="T123"><text:tab/>esant būtinybei RSC nurodymu kreipiasi į RAT dėl radioaktyviosiomis medžiagomis užterštų darbo priemonių, krovinio ar transporto priemonės dezaktyvavimo arba paliktojo objekto sutvarkymo;</text:span></text:p>
      <text:p text:style-name="P124"><text:span text:style-name="T125">15.6</text:span><text:span text:style-name="T126">.</text:span><text:span text:style-name="T127"><text:tab/>esant radioaktyviajam užterštumui paliktųjų objektų aptikimo vietoje, organizuoja radioaktyviosiomis medžiagomis užterštų VAT pareigūnų</text:span><text:span text:style-name="T128">,<text:s/></text:span><text:span text:style-name="T129">valstybės tarnautojų ar darbuotojų dezaktyvavimą.</text:span><text:span text:style-name="T130">“</text:span></text:p>
      <text:p text:style-name="P131"><text:span text:style-name="T132">1.4</text:span><text:span text:style-name="T133">. Pakeisti 1 priedą ir jį išdėstyti nauja redakcija (pridedama).</text:span></text:p>
      <text:p text:style-name="P134"><text:span text:style-name="T135">1.5</text:span><text:span text:style-name="T136">. Pakeisti 3 priedą ir jį išdėstyti nauja redakcija (pridedama).</text:span></text:p>
      <text:p text:style-name="P137"><text:span text:style-name="T138">2</text:span><text:span text:style-name="T139">. Šis nutarimas įsigalioja 2020 m. liepos 1 d.</text:span></text:p>
      <text:p text:style-name="P140"/>
      <text:p text:style-name="P141"/>
      <text:p text:style-name="P142"/>
      <text:p text:style-name="P143">Ministras Pirmininkas<text:tab/>Saulius Skvernelis</text:p>
      <text:p text:style-name="P144"/>
      <text:p text:style-name="P145"/>
      <text:p text:style-name="P146"><text:span text:style-name="T147">Sveikatos apsaugos ministras</text:span><text:span text:style-name="T1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12:50:00Z</meta:creation-date>
    <dc:date>2020-06-23T12:50:00Z</dc:date>
    <meta:print-date>2019-09-30T12:12:00Z</meta:print-date>
    <meta:template xlink:href="Normal.dotm" xlink:type="simple"/>
    <meta:editing-cycles>2</meta:editing-cycles>
    <meta:editing-duration>PT0S</meta:editing-duration>
    <meta:document-statistic meta:page-count="2" meta:paragraph-count="88" meta:word-count="659" meta:character-count="5123" meta:row-count="168" meta:non-whitespace-character-count="4552"/>
  </office:meta>
</office:document-meta>
</file>