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DARIŲ JAUNIŠKĮ LIETUVOS RESPUBLIKOS VALSTYBĖS SAUGUMO DEPARTAMENTO DIREKTORIUMI</text:p>
      <text:p text:style-name="P21"/>
      <text:p text:style-name="P22"><text:span text:style-name="T23">2020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<text:s/></text:span><text:span text:style-name="T29">XIII-28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84 straipsnio 14 punktu, Lietuvos Respublikos žvalgybos įstatymo 31 straipsnio 2 dalies 1 punktu, 5<text:s/></text:span><text:span text:style-name="T36">dalimi ir atsižvelgdamas į Lietuvos Respublikos Prezidento 2020 m. kovo 30 d. dekretą Nr. 1K-238 „Dėl teikimo Lietuvos Respublikos Seimui pritarti Dariaus Jauniškio skyrimui Lietuvos Respublikos valstybės saugumo departamento direktoriumi“, n u t a r i a:</text:span></text:p>
        <text:p text:style-name="P37"/>
        <text:p text:style-name="P38"><text:span text:style-name="T39">1</text:span><text:span text:style-name="T40"><text:s/>straipsnis.</text:span></text:p>
        <text:p text:style-name="P41">Pritarti Dariaus Jauniškio skyrimui Lietuvos Respublikos valstybės saugumo departamento direktoriumi.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7T13:39:00Z</meta:creation-date>
    <dc:date>2020-04-07T13:39:00Z</dc:date>
    <meta:print-date>2020-04-07T12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91" meta:row-count="41" meta:non-whitespace-character-count="700"/>
  </office:meta>
</office:document-meta>
</file>