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font-size-complex="11pt" fo:language="en" fo:country="US"/>
    </style:style>
    <style:style style:name="P3" style:parent-style-name="Normal" style:family="paragraph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3in"/>
      <style:text-properties fo:color="#000000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justify" style:vertical-align="middle" fo:text-indent="0.5909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222in"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 fo:text-align="justify" style:line-height-at-least="0.2222in"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 fo:text-align="justify" style:line-height-at-least="0.2222in"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 fo:text-align="justify" style:line-height-at-least="0.2222in">
        <style:tab-stops>
          <style:tab-stop style:type="left" style:position="4.9222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961in" svg:height="0.6709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TEISINGUMO MINISTRAS</text:span></text:p>
      <text:p text:style-name="P6"/>
      <text:p text:style-name="P7"><text:span text:style-name="T8">ĮSAKYMAS</text:span></text:p>
      <text:p text:style-name="P9"><text:span text:style-name="T10">DĖL</text:span><text:span text:style-name="T11"><text:s/>TEISINGUMO MINISTRO<text:s/></text:span><text:span text:style-name="T12">2014 M. KOVO 6 D. ĮSAKYMO NR. 1R-65 „DĖL KALĖJIMŲ DEPARTAMENTUI PRIE LIETUVOS RESPUBLIKOS TEISINGUMO MINISTERIJOS PAVALDŽIŲ ĮSTAIGŲ NUOSTATŲ PATVIRTINIMO“ PAKEITIMO</text:span></text:p>
      <text:p text:style-name="P13"/>
      <text:p text:style-name="P14">2020 m. gegužės 15 d. Nr.<text:s/>1R-133</text:p>
      <text:p text:style-name="P15">Vilnius</text:p>
      <text:p text:style-name="P16"/>
      <text:p text:style-name="P17"/>
      <text:p text:style-name="P18"><text:span text:style-name="T19">1</text:span><text:span text:style-name="T20">. </text:span><text:span text:style-name="T21">Pakeiči</text:span><text:span text:style-name="T22">u</text:span><text:span text:style-name="T23"><text:s/></text:span><text:span text:style-name="T24">Lietuvos Respublikos teisingumo ministro 2014 m. kovo 6 d. įsakymą Nr. 1R-65 „Dėl Kalėjimų departamentui prie Lietuvos Respublikos teisingumo ministerijos pavaldžių įstaigų nuostatų patvirtinimo“ ir pripažįstu netekusiu galios 1.7 papunktį (su<text:s/></text:span><text:span text:style-name="T25">visais</text:span><text:span text:style-name="T26"><text:s/>Kauno nepilnamečių tardymo izoliatoriaus-pataisos namų</text:span><text:span text:style-name="T27"><text:s/>nuostatų<text:s/></text:span><text:span text:style-name="T28">pakeitimais ir papildymais).</text:span></text:p>
      <text:p text:style-name="P29"><text:span text:style-name="T30">2</text:span><text:span text:style-name="T31">. </text:span><text:span text:style-name="T32">Nustata</text:span><text:span text:style-name="T33">u, kad šis įsakymas įsigalioja 2020 m. rugpjūčio 3 d.</text:span></text:p>
      <text:p text:style-name="P34"/>
      <text:p text:style-name="P35"/>
      <text:p text:style-name="P36"/>
      <text:p text:style-name="P37"><text:span text:style-name="T38">Teisingumo ministras       </text:span><text:span text:style-name="T39"><text:tab/><text:s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TKŪNAS Tauras</meta:initial-creator>
    <dc:creator>adlibuser</dc:creator>
    <meta:creation-date>2022-09-07T05:31:00Z</meta:creation-date>
    <dc:date>2022-09-07T05:31:00Z</dc:date>
    <meta:template xlink:href="Normal.dotm" xlink:type="simple"/>
    <meta:editing-cycles>2</meta:editing-cycles>
    <meta:editing-duration>PT0S</meta:editing-duration>
    <meta:document-statistic meta:page-count="1" meta:paragraph-count="13" meta:word-count="98" meta:character-count="759" meta:row-count="20" meta:non-whitespace-character-count="674"/>
  </office:meta>
</office:document-meta>
</file>