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line-height="124%"/>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24%"/>
      <style:text-properties fo:color="#000000" style:font-size-complex="12pt" fo:hyphenate="false"/>
    </style:style>
    <style:style style:name="P16" style:parent-style-name="Normal" style:family="paragraph">
      <style:paragraph-properties fo:text-align="justify" style:vertical-align="middle" fo:line-height="124%"/>
      <style:text-properties fo:color="#000000" style:font-size-complex="12pt" fo:hyphenate="false"/>
    </style:style>
    <style:style style:name="P17" style:parent-style-name="Normal" style:family="paragraph">
      <style:paragraph-properties fo:text-align="justify" style:vertical-align="middle" fo:line-height="117%" fo:text-indent="0.3937in"/>
      <style:text-properties fo:hyphenate="false"/>
    </style:style>
    <style:style style:name="T18" style:parent-style-name="DefaultParagraphFont" style:family="text">
      <style:text-properties fo:color="#000000" fo:letter-spacing="0.0222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24%"/>
      <style:text-properties fo:hyphenate="false"/>
    </style:style>
    <style:style style:name="P23" style:parent-style-name="Normal" style:family="paragraph">
      <style:paragraph-properties fo:keep-together="always" fo:text-align="center" style:vertical-align="middle" fo:line-height="117%"/>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24%"/>
      <style:text-properties fo:color="#000000" style:font-size-complex="12pt" fo:hyphenate="false"/>
    </style:style>
    <style:style style:name="P29" style:parent-style-name="Normal" style:family="paragraph">
      <style:paragraph-properties fo:text-align="justify" style:vertical-align="middle" fo:line-height="124%" fo:text-indent="0.393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style:text-properties fo:hyphenate="false"/>
    </style:style>
    <style:style style:name="T32" style:parent-style-name="DefaultParagraphFont" style:family="text">
      <style:text-properties fo:color="#000000" fo:letter-spacing="0.0208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hyphenate="false"/>
    </style:style>
    <style:style style:name="P3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text-properties fo:color="#000000" style:font-size-complex="12pt" fo:hyphenate="false"/>
    </style:style>
    <style:style style:name="P38" style:parent-style-name="Normal" style:family="paragraph">
      <style:paragraph-properties style:vertical-align="middle" fo:line-height="117%">
        <style:tab-stops>
          <style:tab-stop style:type="left" style:position="3.5in"/>
          <style:tab-stop style:type="right" style:position="6.8111in"/>
        </style:tab-stops>
      </style:paragraph-properties>
      <style:text-properties fo:text-transform="uppercase" fo:color="#000000" style:font-size-complex="12pt" fo:hyphenate="false"/>
    </style:style>
    <style:style style:name="P39" style:parent-style-name="Normal" style:family="paragraph">
      <style:paragraph-properties style:vertical-align="middle" fo:line-height="117%" fo:text-indent="0.2083in"/>
      <style:text-properties fo:color="#000000" style:font-size-complex="12pt" fo:hyphenate="false"/>
    </style:style>
    <style:style style:name="P40" style:parent-style-name="Normal" style:family="paragraph">
      <style:paragraph-properties fo:text-align="justify" style:vertical-align="middle" fo:line-height="117%"/>
      <style:text-properties fo:color="#000000" style:font-size-complex="12pt" fo:hyphenate="false"/>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justify" style:vertical-align="middle" fo:line-height="117%"/>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text-indent="5.1187in">
        <style:tab-stops>
          <style:tab-stop style:type="left" style:position="5.1937in"/>
        </style:tab-stops>
      </style:paragraph-properties>
      <style:text-properties fo:color="#000000" style:font-size-complex="12pt" fo:hyphenate="false"/>
    </style:style>
    <style:style style:name="P5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style:text-properties fo:color="#000000" style:font-size-complex="12pt" fo:hyphenate="false"/>
    </style:style>
    <style:style style:name="P66" style:parent-style-name="Normal" style:family="paragraph">
      <style:paragraph-properties fo:text-align="justify" style:vertical-align="middle" fo:line-height="117%"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115%" fo:text-indent="0.3937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15%"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15%"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15%"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line-height="115%"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style:text-properties fo:hyphenate="false"/>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17%"/>
      <style:text-properties fo:color="#000000" style:font-size-complex="12pt" fo:hyphenate="false"/>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3937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middle" fo:line-height="117%"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6%"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fo:line-height="117%"/>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fo:line-height="117%"/>
      <style:text-properties fo:color="#000000" style:font-size-complex="12pt" fo:hyphenate="false"/>
    </style:style>
    <style:style style:name="P202" style:parent-style-name="Normal" style:family="paragraph">
      <style:paragraph-properties fo:text-align="justify" style:vertical-align="middle" fo:line-height="117%"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style:text-properties fo:hyphenate="false"/>
    </style:style>
    <style:style style:name="P243" style:parent-style-name="Normal" style:family="paragraph">
      <style:paragraph-properties fo:text-align="center" style:vertical-align="middle" fo:line-height="117%"/>
      <style:text-properties fo:hyphenate="false"/>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249" style:parent-style-name="Normal" style:family="paragraph">
      <style:paragraph-properties style:vertical-align="middle" fo:line-height="117%"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4.725in"/>
    </style:style>
    <style:style style:name="P253" style:parent-style-name="Normal" style:family="paragraph">
      <style:paragraph-properties fo:break-before="page"/>
    </style:style>
    <style:style style:name="P254" style:parent-style-name="Normal" style:family="paragraph">
      <style:paragraph-properties fo:text-indent="4.725in"/>
      <style:text-properties style:font-size-complex="12pt" fo:language="en" fo:country="GB"/>
    </style:style>
    <style:style style:name="P255" style:parent-style-name="Normal" style:family="paragraph">
      <style:paragraph-properties fo:text-indent="4.725in"/>
      <style:text-properties style:font-size-complex="12pt" fo:language="en" fo:country="GB"/>
    </style:style>
    <style:style style:name="P256" style:parent-style-name="Normal" style:family="paragraph">
      <style:paragraph-properties>
        <style:tab-stops>
          <style:tab-stop style:type="left" style:position="4.3083in"/>
        </style:tab-stops>
      </style:paragraph-properties>
      <style:text-properties style:font-size-complex="12pt" fo:language="en" fo:country="GB"/>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style:text-properties fo:font-weight="bold" style:font-weight-asian="bold"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DĖL LIETUVOS RESPUBLIKOS APLINKOS MINISTRO 2008 m. LIEPOS 2 d. ĮSAKYMO Nr. D1-360 „DĖL CHEMINIŲ MEDŽIAGŲ IR PREPARATŲ APSKAITOS TVARKOS APRAŠO PATVIRTINIMO“ PAKEITIMO</text:p>
      <text:p text:style-name="P12"/>
      <text:p text:style-name="P13">2016 m. sausio 22 d. Nr. D1-37</text:p>
      <text:p text:style-name="P14">Vilnius</text:p>
      <text:p text:style-name="P15"/>
      <text:p text:style-name="P16"/>
      <text:p text:style-name="P17"><text:span text:style-name="T18">Pakeičiu</text:span><text:span text:style-name="T19"><text:s/>Lietuvos Respublikos aplinkos ministro 2008 m. liepos 2 d. įsakymą Nr. D1-360 „Dėl<text:s/></text:span><text:span text:style-name="T20">c</text:span><text:span text:style-name="T21">heminių medžiagų ir preparatų apskaitos tvarkos aprašo patvirtinimo“ ir jį išdėstau nauja redakcija:</text:span></text:p>
      <text:p text:style-name="P22"/>
      <text:p text:style-name="P23"><text:span text:style-name="T24">„LIETUVOS RESPUBLIKOS APLINKOS MINISTRAS<text:s/></text:span></text:p>
      <text:p text:style-name="P25"/>
      <text:p text:style-name="P26">ĮSAKYMAS</text:p>
      <text:p text:style-name="P27">DĖL CHEMINIŲ MEDŽIAGŲ IR PREPARATŲ APSKAITOS TVARKOS APRAŠO PATVIRTINIMO</text:p>
      <text:p text:style-name="P28"/>
      <text:p text:style-name="P29"><text:span text:style-name="T30">Vadovaudamasis Lietuvos Respublikos cheminių medžiagų ir preparatų įstatymo 11 straipsniu,<text:s/></text:span></text:p>
      <text:p text:style-name="P31"><text:span text:style-name="T32">tvirtinu<text:s/></text:span><text:span text:style-name="T33">Cheminių medžiagų ir preparatų apskaitos tvarkos aprašą (pridedama).</text:span></text:p>
      <text:p text:style-name="P34"/>
      <text:p text:style-name="P35"/>
      <text:p text:style-name="P36"/>
      <text:p text:style-name="P37">Aplinkos ministras<text:tab/>Kęstutis Trečiokas<text:s/></text:p>
      <text:p text:style-name="P38"/>
      <text:p text:style-name="P39"/>
      <text:p text:style-name="P40">SUDERINTA</text:p>
      <text:p text:style-name="P41">Lietuvos Respublikos sveikatos apsaugos ministerijos</text:p>
      <text:p text:style-name="P42"><text:span text:style-name="T43">2015-12-10 raštu Nr. (10.2.2.2-411)10-11213</text:span></text:p>
      <text:p text:style-name="P44"/>
      <text:p text:style-name="P45"/>
      <text:soft-page-break/>
      <text:p text:style-name="P46">PATVIRTINTA</text:p>
      <text:p text:style-name="P47">Lietuvos Respublikos</text:p>
      <text:p text:style-name="P48">aplinkos ministro</text:p>
      <text:p text:style-name="P49">2008 m. birželio 2 d.</text:p>
      <text:p text:style-name="P50">įsakymu Nr. D1-360</text:p>
      <text:p text:style-name="P51">(Lietuvos Respublikos</text:p>
      <text:p text:style-name="P52">aplinkos ministro</text:p>
      <text:p text:style-name="P53">2016 m. sausio 22 d.</text:p>
      <text:p text:style-name="P54">įsakymu Nr. D1-37 )</text:p>
      <text:p text:style-name="P55"/>
      <text:p text:style-name="P56"/>
      <text:p text:style-name="P57"><text:span text:style-name="T58">CHEMINIŲ MEDŽIAGŲ IR PREPARATŲ APSKAIT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heminių medžiagų ir preparatų apskaitos tvarkos aprašas (toliau – Tvarkos aprašas) nustato cheminių medžiagų – atskirų ir preparatų ar gaminių sudėtyje esančių – ir preparatų, apibrėžtų Lietuvos Respublikos cheminių medžiagų ir preparatų įstatymu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su paskutiniais pakeitimais, padarytais 2015 m. gegužės 28 d. Komisijos reglamentu (ES) Nr. 2015/830 (OL 2015 L 132, p. 8) (toliau – Reglamentas (EB) Nr. 1907/2006), apskaitos organizavimo reikalavimus, skirtus ūkio subjektui, kuris vykdydamas ūkinę veiklą, susijusią su cheminių medžiagų ir preparatų įsigijimu, gamyba, importu, tiekimu rinkai, eksportu, naudojimu pramoninėje, profesinėje, žemės ūkio, paslaugų teikimu ar kita veikla, iš jos gauna pajamų.<text:s/></text:span></text:p>
      <text:p text:style-name="P69"><text:span text:style-name="T70">2</text:span><text:span text:style-name="T71">. Veiksmai, susiję su duomenų ir informacijos apie ūkio subjekto įsigytų, pagamintų, importuotų, patiektų rinkai, sunaudotų, eksportuotų cheminių medžiagų ir preparatų kiekį surinkimu, apibendrinimu rašytiniu ar elektroniniu būdu ir informacijos apie fizikines, chemines, toksikologines ir ekotoksikologines savybes, saugos duomenų lapų ar kitos tiekėjo gavėjui pateiktos informacijos, nurodytos Tvarkos aprašo priede, rinkimu, kaupimu ir saugojimu, yra cheminių medžiagų ir preparatų apskaita.<text:s/></text:span></text:p>
      <text:p text:style-name="P72"><text:span text:style-name="T73">3</text:span><text:span text:style-name="T74">.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ir rizikos mažinimo priemones.</text:span></text:p>
      <text:p text:style-name="P75"><text:span text:style-name="T76">4</text:span><text:span text:style-name="T77">. Tvarkos apraše nustatyti reikalavimai privalomi ūkio subjektams, gaminantiems, importuojantiems, tiekiantiems rinkai, naudojantiems pramoninėje, profesinėje, žemės ūkio, paslaugų teikimo ar kitoje ūkinėje veikloje, taip pat eksportuojantiems chemines medžiagas ir preparatus.</text:span></text:p>
      <text:p text:style-name="P78"><text:span text:style-name="T79">5</text:span><text:span text:style-name="T80">. Tvarkos apraše nustatyti reikalavimai privalomi ūkio subjektams, gaminantiems ar importuojantiems gaminius, jeigu:</text:span></text:p>
      <text:p text:style-name="P81"/>
      <text:p text:style-name="P82"><text:span text:style-name="T83">5.1</text:span><text:span text:style-name="T84">. </text:span><text:span text:style-name="T85">cheminės medžiagos kiekis pagamintuose ar importuotuose gaminiuose viršija vieną toną per kalendorinius metus<text:s/></text:span><text:span text:style-name="T86">vienam gamintojui ar importuotojui ir numatoma, kad cheminė medžiaga išsiskirs įprastinėmis arba pagrįstai numanomomis naudojimo sąlygomis;</text:span></text:p>
      <text:p text:style-name="Normal"/>
      <text:p text:style-name="P87"><text:span text:style-name="T88">5.2</text:span><text:span text:style-name="T89">. </text:span><text:span text:style-name="T90">pagamintų ar importuotų gaminių sudėtyje esančios cheminės medžiagos,<text:s/></text:span><text:span text:style-name="T91">įrašytos į kandidatinį autorizuotinų cheminių medžiagų sąrašą,<text:s/></text:span><text:span text:style-name="T92">sudarytą pagal Reglamento (EB) Nr. 1907/2006 59 straipsnio 1 dalį, kiekis per kalendorinius metus sudaro daugiau kaip vieną toną vienam gamintojui ar importuotojui ir tų gaminių sudėtyje esančios šitos cheminės medžiagos koncentracija viršija 0,1 % masės (masės %).</text:span></text:p>
      <text:p text:style-name="Normal"/>
      <text:p text:style-name="P93"><text:span text:style-name="T94">6</text:span><text:span text:style-name="T95">. Tvarkos aprašas netaikomas:</text:span></text:p>
      <text:p text:style-name="P96"><text:span text:style-name="T97">6.1</text:span><text:span text:style-name="T98">. atliekų apskaitai;<text:s/></text:span></text:p>
      <text:p text:style-name="P99"><text:span text:style-name="T100">6.2</text:span><text:span text:style-name="T101">. augalų apsaugos produktų apskaitai;<text:s/></text:span></text:p>
      <text:p text:style-name="P102"><text:span text:style-name="T103">6.3</text:span><text:span text:style-name="T104">. biocidinių produktų apskaitai, išskyrus Tvarkos aprašo 8 punktą;<text:s/></text:span></text:p>
      <text:p text:style-name="P105"><text:span text:style-name="T106">6.4</text:span><text:span text:style-name="T107">. neišsiskiriančių tarpinių medžiagų apskaitai;</text:span></text:p>
      <text:p text:style-name="P108"><text:span text:style-name="T109">6.5</text:span><text:span text:style-name="T110">. galutiniam vartotojui skirtų cheminių medžiagų, preparatų ir gaminių: kosmetikos gaminių, maisto produktų, pašarų, žmonėms skirtų ir veterinarinių vaistų, taip pat invazinių medicinos įtaisų ar įtaisų, naudojamų tiesioginiam sąlyčiui su žmogaus kūnu, apskaitai;</text:span></text:p>
      <text:p text:style-name="P111"><text:span text:style-name="T112">6.6</text:span><text:span text:style-name="T113">. radioaktyviųjų medžiagų ir jų turinčių preparatų apskaitai;</text:span></text:p>
      <text:p text:style-name="P114"><text:span text:style-name="T115">6.7</text:span><text:span text:style-name="T116">. cheminių medžiagų ir preparatų, kuriems privaloma muitinės kontrolė, jei jie nebuvo apdoroti ar perdirbti, ir kurie laikinai sandėliuojami ar saugomi laisvojoje zonoje arba laisvuosiuose sandėliuose, ketinant juos reeksportuoti, arba vežami tranzitu, apskaitai;</text:span></text:p>
      <text:p text:style-name="P117"><text:span text:style-name="T118">6.8</text:span><text:span text:style-name="T119">. pavojingų cheminių medžiagų ir preparatų, kai jie gabenami oru, jūra, keliais, geležinkeliais ar vidaus vandenų keliais, apskaitai;</text:span></text:p>
      <text:p text:style-name="P120"><text:span text:style-name="T121">6.9</text:span><text:span text:style-name="T122">. tiekiamų vamzdynais naftos produktų ir gamtinių dujų ar jų mišinių apskaitai.<text:s/></text:span></text:p>
      <text:p text:style-name="P123"><text:span text:style-name="T124">7</text:span><text:span text:style-name="T125">. Tvarkos apraše vartojamos sąvokos apibrėžtos Lietuvos Respublikos cheminių medžiagų ir preparatų įstatyme, Lietuvos Respublikos buhalterinės apskaitos įstatyme, Reglamente (EB) Nr. 1907/2006, 2012 m. liepos 4 d. Europos Parlamento ir Tarybos reglamente (ES) Nr. 649/2012 dėl pavojingų cheminių medžiagų eksporto ir importo (OL 2012 L 201, p. 60) ir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4 m. gruodžio 5 d. Komisijos reglamentu (ES) Nr. 1297/2014 (OL 2014 L 350, p. 1) (toliau – Reglamentas (EB) Nr. 1272/2008).</text:span></text:p>
      <text:p text:style-name="P126"/>
      <text:p text:style-name="P127"><text:span text:style-name="T128">II</text:span><text:span text:style-name="T129"><text:s/>SKYRIUS</text:span></text:p>
      <text:p text:style-name="P130"><text:span text:style-name="T131">CHEMINIŲ MEDŽIAGŲ IR PREPARATŲ APSKAITOS REIKALAVIMAI</text:span></text:p>
      <text:p text:style-name="P132"/>
      <text:p text:style-name="P133"><text:span text:style-name="T134">8</text:span><text:span text:style-name="T135">. Ūkio subjektas turi turėti apskaitos dokumentus, patvirtinančius įsigytų, pagamintų, importuotų, patiektų rinkai, sunaudotų, eksportuotų cheminių medžiagų ir preparatų kiekį, saugos duomenų lapus ir (ar) kitą Tvarkos aprašo priede nurodytą informaciją.<text:s/></text:span></text:p>
      <text:p text:style-name="P136"><text:span text:style-name="T137">9</text:span><text:span text:style-name="T138">. Kai ūkio subjektas nėra cheminės medžiagos ar preparato gamintojas, informacija apie cheminių medžiagų tapatybę, fizikines, chemines, toksikologines ir ekotoksikologines savybes, klasifikavimą ir ženklinimą jam perduodama saugos duomenų lapu arba gaunama iš cheminės medžiagos ar preparato<text:s/></text:span><text:soft-page-break/><text:span text:style-name="T139">gamintojo ar tiekėjo kitu būdu, jei saugos duomenų lapo Reglamento (EB) Nr. 19007/2006 nustatyta tvarka pateikti nebūtina.</text:span></text:p>
      <text:p text:style-name="P140"><text:span text:style-name="T141">10</text:span><text:span text:style-name="T142">. Pareigūnams, įgaliotiems atlikti valstybinę cheminių medžiagų ir preparatų kontrolę, pareikalavus, 8 punkte nurodyti dokumentai ir informacija turi būti jiems pateikti.</text:span></text:p>
      <text:p text:style-name="P143"><text:span text:style-name="T144">11</text:span><text:span text:style-name="T145">. Ūkio subjektas turi rengti cheminių medžiagų ir preparatų duomenų ir informacijos apskaitos suvestinę jam patogia forma (raštu ar elektronine forma) ir joje įrašyti Tvarkos aprašo 19.1–19.8</text:span><text:span text:style-name="T146"><text:s/></text:span><text:span text:style-name="T147">papunkčiuose nurodytus duomenis ir informaciją, remdamasis 8 punkte nurodytais dokumentais.<text:s/></text:span></text:p>
      <text:p text:style-name="P148"><text:span text:style-name="T149">12</text:span><text:span text:style-name="T150">. Ūkio subjektas, užsiimantis cheminių medžiagų – atskirų ar esančių preparatų ar gaminių sudėtyje – gamyba ir importu, duomenų ir informacijos apskaitos suvestinėje papildomai turi įrašyti Tvarkos aprašo 19.9 papunktyje nurodytus duomenis, jeigu preparate ar gaminyje esanti cheminė medžiaga tenkina Reglamente (EB) Nr. 1907/2006 nustatytas sąlygas, kurioms esant būtina cheminę medžiagą registruoti arba apie ją pranešti Reglamento (EB) Nr. 1907/2006 6 ir 7 straipsniuose nustatyta tvarka.<text:s/></text:span></text:p>
      <text:p text:style-name="P151"><text:span text:style-name="T152">13</text:span><text:span text:style-name="T153">. Už cheminių medžiagų ir preparatų apskaitos organizavimą ir su apskaita susijusių dokumentų išsaugojimą atsako ūkio subjekto vadovas ar jo įgaliotas atstovas.</text:span></text:p>
      <text:p text:style-name="P154"><text:span text:style-name="T155">14</text:span><text:span text:style-name="T156">. Apskaitos dokumentai, patvirtinantys įsigytų, pagamintų, importuotų, patiektų rinkai, sunaudotų, eksportuotų cheminių medžiagų ir preparatų kiekį, saugomi ūkio subjekto vadovo nustatyta tvarka, pagal Lietuvos Respublikos dokumentų ir archyvų įstatymu nustatytus dokumentų saugojimo terminus.</text:span></text:p>
      <text:p text:style-name="P157"><text:span text:style-name="T158">15</text:span><text:span text:style-name="T159">. Saugos duomenų lapai, cheminių medžiagų ir preparatų duomenų ir informacijos apskaitos suvestinės, kiti dokumentai, nurodyti Tvarkos aprašo 8 punkte, saugomi nepažeidžiant</text:span><text:span text:style-name="T160"><text:s/>Reglamento (EB) Nr. 1907/2006 36 straipsnio ir Reglamento (EB) Nr. 1272/2008<text:s/></text:span><text:span text:style-name="T161">49 straipsnio nuostatų ir ne mažiau kaip 10 metų po to, kai ūkio subjektas cheminę medžiagą ar preparatą paskutinį kartą įsigijo, pagamino, importavo, patiekė rinkai, eksportavo ar naudojo.</text:span></text:p>
      <text:p text:style-name="P162"><text:span text:style-name="T163">16</text:span><text:span text:style-name="T164">. Tvarkos aprašo 11 ir 12 punktuose išdėstyti reikalavimai netaikomi:</text:span></text:p>
      <text:p text:style-name="P165"><text:span text:style-name="T166">16.1</text:span><text:span text:style-name="T167">. ūkio subjektams, užsiimantiems mažmenine prekyba cheminių medžiagų ir preparatų, kuriuos jie parduoda galutiniam vartotojui asmeniniams ar namų ūkio poreikiams tenkinti;</text:span></text:p>
      <text:p text:style-name="P168"><text:span text:style-name="T169">16.2</text:span><text:span text:style-name="T170">. ūkio subjektams, užsiimantiems žemės ūkio veikla, išskyrus atvejus, kai jie patys yra cheminių medžiagų ir preparatų tiekėjai rinkai;<text:s/></text:span></text:p>
      <text:p text:style-name="P171"><text:span text:style-name="T172">16.3</text:span><text:span text:style-name="T173">. ūkio subjektams, vykdantiems mokslinius ar technologinius tyrimus, laboratorinius tyrimus, išskyrus atvejus, kai laboratoriniai tyrimai tiesiogiai susiję su gamyba;</text:span></text:p>
      <text:p text:style-name="P174"><text:span text:style-name="T175">16.4</text:span><text:span text:style-name="T176">. ūkio subjektams, užsiimantiems naftos produktų, riebiųjų rūgščių metilo esterio (biodyzelino, RRME), etanolio ir kitų produktų, kurie naudojami kaip energijos ištekliai, prekyba ir laikymu degalinėse, skirtose šiuos produktus priimti, laikyti ir parduoti galutiniam vartojimui, įskaitant žinybinio pobūdžio degalines, kurios skirtos tik savo poreikiams tenkinti;</text:span></text:p>
      <text:p text:style-name="P177"><text:span text:style-name="T178">16.5</text:span><text:span text:style-name="T179">. ūkio subjektams, naudojantiems galutiniam vartojimui skirtas chemines medžiagas ir preparatus savo reikmėms ir (ar) vidaus poreikiams, nesusijusiems tiesiogiai su gamyba ar kita ūkine veikla, tenkinti;</text:span></text:p>
      <text:p text:style-name="P180"><text:span text:style-name="T181">16.6</text:span><text:span text:style-name="T182">. ūkio subjektams, kurie vykdo ūkinę veiklą, susijusią su polimerų, kaip</text:span><text:span text:style-name="T183"><text:s/></text:span><text:span text:style-name="T184">apibrėžta Reglamento (EB) Nr. 1907/2006 3 straipsnio 5 dalyje, įsigijimu, gamyba, importu, tiekimu rinkai, eksportu ir naudojimu;</text:span></text:p>
      <text:p text:style-name="P185"><text:span text:style-name="T186">16.7</text:span><text:span text:style-name="T187">. ūkio subjektams, kurie vykdo ūkinę veiklą, susijusią cheminių medžiagų, įtrauktų į 2008 m. spalio 8 d. Komisijos reglamentą (EB) Nr. 987/2008, kuriuo iš dalies keičiami Europos Parlamento ir Tarybos reglamento (EB) Nr. 1907/2006 dėl cheminių medžiagų registracijos, įvertinimo, autorizacijos ir<text:s/></text:span><text:soft-page-break/><text:span text:style-name="T188">apribojimų (REACH) IV ir V priedai (OL 2008 L 268, p. 14) ir numatomos prievolės registruoti chemines medžiagas išimtys, įsigijimu, gamyba, importu, tiekimu rinkai, eksportu ir naudojimu.</text:span></text:p>
      <text:p text:style-name="P189"><text:span text:style-name="T190">17</text:span><text:span text:style-name="T191">. Ūkio subjektai, kurie nėra cheminių medžiagų ir preparatų gamintojai ir importuotojai ir kurie savo profesinėje veikloje naudoja galutiniam vartotojui skirtus preparatus tokia forma, kokia jie teikiami rinkai, duomenų ir apskaitos suvestinėje gali nenurodyti cheminio preparato sudėties, jei ūkio subjektas prideda saugos duomenų lapų kopijas, kai suvestinė pildoma raštu, arba nuorodas į saugos duomenų lapus, jei suvestinė pildoma elektronine forma. Nurodyti saugos duomenų lapai turi būti pateikiami valstybinę cheminių medžiagų ir preparatų kontrolę įgaliotiems atlikti pareigūnams, šiems paprašius.</text:span></text:p>
      <text:p text:style-name="P192"><text:span text:style-name="T193">18</text:span><text:span text:style-name="T194">. Tvarkos aprašo 17 punktas netaikomas preparatams, kurie Lietuvos Respublikos aplinkos ministro 2006 m. spalio 12 d. įsakymo Nr. D1-462 „Dėl Duomenų ir informacijos apie Lietuvos Respublikoje gaminamas, importuojamas, platinamas, eksportuojamas ir pramonėje, profesinėje ar kitoje ūkinėje veikloje naudojamas chemines medžiagas ir preparatus, jų savybes, galimą poveikį žmogaus sveikatai ir aplinkai teikimo, rinkimo, kaupimo bei tolesnio paskirstymo tvarkos aprašo patvirtinimo“ pakeitimo“ nustatyta tvarka priskiriami pavojingiems dėl jų poveikio žmonių sveikatai ar dėl jų fizinio poveikio.</text:span></text:p>
      <text:p text:style-name="P195"/>
      <text:p text:style-name="P196"><text:span text:style-name="T197">III</text:span><text:span text:style-name="T198"><text:s/>SKYRIUS<text:s/></text:span></text:p>
      <text:p text:style-name="P199"><text:span text:style-name="T200">CHEMINIŲ MEDŽIAGŲ IR PREPARATŲ DUOMENŲ IR INFORMACIJOS APSKAITOS SUVESTINĖ</text:span></text:p>
      <text:p text:style-name="P201"/>
      <text:p text:style-name="P202"><text:span text:style-name="T203">19</text:span><text:span text:style-name="T204">. Cheminių medžiagų ir preparatų duomenų ir informacijos apskaitos suvestinėje turi būti įrašyti šie duomenys:</text:span></text:p>
      <text:p text:style-name="P205"><text:span text:style-name="T206">19.1</text:span><text:span text:style-name="T207">. ūkio subjekto tapatybės ir ryšio duomenys;</text:span></text:p>
      <text:p text:style-name="P208"><text:span text:style-name="T209">19.2</text:span><text:span text:style-name="T210">. atsakingo už cheminių medžiagų ir preparatų duomenų ir informacijos suvestinės tvarkymą asmens vardas, pavardė, pareigos. Jei duomenų ir informacijos suvestinė pildoma raštu, ji turi būti pasirašyta atsakingo asmens;</text:span></text:p>
      <text:p text:style-name="P211"><text:span text:style-name="T212">19.3</text:span><text:span text:style-name="T213">. cheminės medžiagos – atskiros ir esančios preparato ar gaminio Tvarkos aprašo 5 punkte nustatytais atvejais sudėtyje – pavadinimas pagal Tarptautinės teorinės ir taikomosios chemijos sąjungos (toliau – IUPAC) nomenklatūrą arba kitas tarptautinis cheminis pavadinimas;</text:span></text:p>
      <text:p text:style-name="P214"><text:span text:style-name="T215">19.4</text:span><text:span text:style-name="T216">. cheminio preparato pavadinimas arba prekinis pavadinimas;</text:span></text:p>
      <text:p text:style-name="P217"><text:span text:style-name="T218">19.5</text:span><text:span text:style-name="T219">. cheminės medžiagos –</text:span><text:span text:style-name="T220"><text:s/></text:span><text:span text:style-name="T221">atskiros ir esančios preparato ar gaminio Tvarkos aprašo 5 punkte nustatytais atvejais sudėtyje – Cheminių medžiagų santrumpų tarnybos registracijos numeris (toliau – CAS numeris), registracijos pagal Reglamentą (EB) Nr. 1907/2006 numeris, jei suteiktas;</text:span></text:p>
      <text:p text:style-name="P222"><text:span text:style-name="T223">19.6</text:span><text:span text:style-name="T224">. cheminės medžiagos ir preparato kilmės šalis;</text:span></text:p>
      <text:p text:style-name="P225"><text:span text:style-name="T226">19.7</text:span><text:span text:style-name="T227">. tiekėjo pavadinimas;</text:span><text:span text:style-name="T228"><text:tab/></text:span></text:p>
      <text:p text:style-name="P229"><text:span text:style-name="T230">19.8</text:span><text:span text:style-name="T231">. įsigytas, pagamintas, importuotas, patiektas rinkai, sunaudotas, eksportuotas atskiros cheminės medžiagos ir cheminio preparato kiekis tonomis per kalendorinius metus ir metinis likutis atskaitinių metų gruodžio 31 dieną;</text:span></text:p>
      <text:p text:style-name="P232"><text:span text:style-name="T233">19.9</text:span><text:span text:style-name="T234">. pagamintas, importuotas cheminės medžiagos – atskiros ir esančios preparato ar gaminio Tvarkos aprašo 5 punkte nustatytais atvejais sudėtyje – kiekis tonomis per kalendorinius metus (pildo tik gamintojai ir importuotojai šio Tvarkos aprašo 12 punkte numatytais atvejais).</text:span></text:p>
      <text:p text:style-name="P235"><text:span text:style-name="T236">20</text:span><text:span text:style-name="T237">. Jei ūkio subjektas tą pačią cheminę medžiagą įsigyja iš įvairių Europos Sąjungos valstybių narių, nurodomas bendras cheminės medžiagos kiekis ir Europos Sąjungos valstybės narės, iš kurių<text:s/></text:span><text:soft-page-break/><text:span text:style-name="T238">įsigytos cheminės medžiagos, išvardinamos. Neprivaloma nurodyti metinį cheminės medžiagos kiekį iš kiekvienos Europos Sąjungos valstybės atskirai.</text:span></text:p>
      <text:p text:style-name="P239"><text:span text:style-name="T240">21</text:span><text:span text:style-name="T241">. Cheminių medžiagų ir preparatų duomenų ir informacijos apskaitos suvestinėje duomenys įrašomi, kai ūkio subjektas įsigyja, pagamina, importuoja, patiekia rinkai, sunaudoja, eksportuoja chemines medžiagas ir preparatus, bet ne vėliau kaip iki vasario 1 d. į suvestinę turi būti įrašyti praėjusių kalendorinių metų duomenys.</text:span></text:p>
      <text:p text:style-name="P242"/>
      <text:p text:style-name="P243"><text:span text:style-name="T244">IV</text:span><text:span text:style-name="T245"><text:s/>SKYRIUS<text:s/></text:span></text:p>
      <text:p text:style-name="P246"><text:span text:style-name="T247">BAIGIAMOSIOS NUOSTATOS</text:span></text:p>
      <text:p text:style-name="P248"/>
      <text:p text:style-name="P249"><text:span text:style-name="T250">22</text:span><text:span text:style-name="T251">. Fiziniai ir juridiniai asmenys, pažeidę Tvarkos aprašo nuostatas, atsako Lietuvos Respublikos įstatymų nustatyta tvarka.</text:span></text:p>
      <text:p text:style-name="P252"/>
      <text:p text:style-name="P253"/>
      <text:soft-page-break/>
      <text:p text:style-name="P254">Cheminių medžiagų ir preparatų<text:s/></text:p>
      <text:p text:style-name="P255">apskaitos tvarkos aprašo priedas</text:p>
      <text:p text:style-name="P256"/>
      <text:p text:style-name="Normal"/>
      <text:p text:style-name="P257"><text:span text:style-name="T258">Kita informacija, reikalinga cheminių medžiagų ir preparatų apskaitai</text:span></text:p>
      <text:p text:style-name="P259"/>
      <text:p text:style-name="P260"><text:span text:style-name="T261">1</text:span><text:span text:style-name="T262">. Kita Tvarkos aprašo 8 punkte nurodyta informacija, susijusi su cheminių medžiagų ir preparatų apskaita, yra:</text:span></text:p>
      <text:p text:style-name="P263"><text:span text:style-name="T264">1.1</text:span><text:span text:style-name="T265">. tiekėjo gavėjui pateikta informacija, leidžianti cheminės medžiagos ar preparato naudotojui imtis būtinų priemonių žmonių sveikatai ir aplinkai apsaugoti bei saugai užtikrinti, tuo atveju, kai saugos duomenų lapo</text:span><text:span text:style-name="T266"><text:s/></text:span><text:span text:style-name="T267">Reglamento (EB) Nr. 19007/2006 nustatyta tvarka pateikti nebūtina;</text:span></text:p>
      <text:p text:style-name="P268"><text:span text:style-name="T269">1.2</text:span><text:span text:style-name="T270">. gaminio, kurio sudėtyje yra į kandidatinį autorizuotinų medžiagų sąrašą, sudarytą pagal Reglamento (EB) Nr. 19007/2006 59 straipsnio 1 dalį, įrašyta cheminė medžiaga (įskaitant – 1A arba 1B kategorijos kancerogenus, 1A arba 1B kategorijos lytinių ląstelių mutagenus, 1A arba 1B kategorijos toksiškas reprodukcijai arba patvarias-bioakumuliatyvias-toksiškas (PBT), labai patvarias-stiprios bioakumuliacijos (vPvB)) ir kurios koncentracija viršija 0,1% masės (masės %), yra tiekėjo gaminio gavėjui pateikta jo turima informacija (bent cheminės medžiagos pavadinimas), siekiant užtikrinti saugų gaminio naudojimą;<text:s/></text:span></text:p>
      <text:p text:style-name="P271"><text:span text:style-name="T272">1.3</text:span><text:span text:style-name="T273">. pavojingomis Reglamento (EB) Nr. 1272/2008 nustatyta tvarka klasifikuojamoms cheminėms medžiagoms ir preparatams – informacija apie klasifikaciją (pavojaus piktograma, pavojingumo klasė ir kategorija) ir ženklinimą (cheminės medžiagos ar preparato pavadinimas,</text:span><text:span text:style-name="T274"><text:s/></text:span><text:span text:style-name="T275">pavojaus piktograma, pavojingumo klasė ir kategorija, signalinis žodis, pavojingumo ir atsargumo frazės);<text:s/></text:span></text:p>
      <text:p text:style-name="P276"><text:span text:style-name="T277">1.4</text:span><text:span text:style-name="T278">. esant būtinybei, papildoma informacija ir duomenys, nei nurodyta saugos duomenų lape, apie cheminių medžiagų ir preparatų fizikines, chemines, toksikologines ir ekotoksikologines savybes;</text:span></text:p>
      <text:p text:style-name="P279"><text:span text:style-name="T280">1.5</text:span><text:span text:style-name="T281">. apskaitos dokumentai, patvirtinantys įsigytų, pagamintų</text:span><text:span text:style-name="T282">, importuotų, patiektų rinkai, sunaudotų, eksportuotų cheminių medžiagų ir preparatų<text:s/></text:span><text:span text:style-name="T283">kiekį;<text:s/></text:span></text:p>
      <text:p text:style-name="P284"><text:span text:style-name="T285">1.6</text:span><text:span text:style-name="T286">. informacija apie cheminės medžiagos arba preparato tapatybę:</text:span></text:p>
      <text:p text:style-name="P287"><text:span text:style-name="T288">1.6.1</text:span><text:span text:style-name="T289">. cheminės medžiagos pavadinimas (pavadinimas(-ai) pagal IUPAC nomenklatūrą arba kitas (-i) tarptautinis (-iai) cheminis (-iai) pavadinimas (-ai), kiti pavadinimai (įprastas pavadinimas, prekinis pavadinimas, santrumpa), EINECS arba ELINCS numeris (jei toks yra ir tinka), registracijos pagal Reglamentą (EB) Nr. 1907/2006 numeris (jei yra), CAS numeris (jei yra);<text:s/></text:span></text:p>
      <text:p text:style-name="P290"><text:span text:style-name="T291">1.6.2</text:span><text:span text:style-name="T292">. cheminio preparato prekinis arba kitoks pavadinimas, preparato sudėtyje esančių cheminių medžiagų pavadinimas (-ai) (pagal IUPAC nomenklatūrą arba kitas (-i) tarptautinis (-iai) cheminis (-iai) pavadinimas (-ai)), tų cheminių medžiagų EINECS arba ELINCS numeris (jei toks yra ir tinka), registracijos pagal Reglamentą (EB) Nr. 1907/2006 numeris (jei yra), CAS numeris (jei yra);<text:s/></text:span></text:p>
      <text:p text:style-name="P293"><text:span text:style-name="T294">1.6.3</text:span><text:span text:style-name="T295">. cheminės medžiagos molekulinė formulė;</text:span></text:p>
      <text:p text:style-name="P296"><text:span text:style-name="T297">1.6.4</text:span><text:span text:style-name="T298">. cheminės medžiagos sudėtis (grynumo laipsnis (%), priemaišos, pagrindinių (svarbiausių) priemaišų procentinė dalis (masės %), priedų procentinė dalis (masės %) ) ar preparato sudėtis (preparato sudėtyje esančių cheminių medžiagų procentinės dalys (masės %) ).</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1-27T14:18:00Z</meta:creation-date>
    <dc:date>2016-01-27T14:18:00Z</dc:date>
    <meta:print-date>2016-01-14T09:18:00Z</meta:print-date>
    <meta:template xlink:href="Normal" xlink:type="simple"/>
    <meta:editing-cycles>2</meta:editing-cycles>
    <meta:editing-duration>PT0S</meta:editing-duration>
    <meta:document-statistic meta:page-count="7" meta:paragraph-count="111" meta:word-count="2247" meta:character-count="17646" meta:row-count="443" meta:non-whitespace-character-count="15510"/>
  </office:meta>
</office:document-meta>
</file>