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weight-complex="bold"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fo:language="en" fo:country="GB"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language="en" fo:country="GB" style:language-asian="en" style:country-asian="GB"/>
    </style:style>
    <style:style style:name="T78" style:parent-style-name="DefaultParagraphFont" style:family="text">
      <style:text-properties fo:color="#000000" style:font-size-complex="12pt" fo:language="en" fo:country="GB"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ab-stops>
          <style:tab-stop style:type="left" style:position="5.5125in"/>
        </style:tab-stops>
      </style:paragraph-properties>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color="#000000" fo:letter-spacing="-0.0013in"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8"/>
      <text:p text:style-name="P9">LIETUVOS RADIJO IR TELEVIZIJOS KOMISIJA</text:p>
      <text:p text:style-name="P10"/>
      <text:p text:style-name="P11">SPRENDIMAS</text:p>
      <text:p text:style-name="P12"><text:span text:style-name="T13">DĖL<text:s/></text:span><text:span text:style-name="T14">LIETUVOS RADIJO IR TELEVIZIJOS KOMISIJOS<text:s/></text:span><text:span text:style-name="T15">2015 M. RUGSĖJO 9 D. SPRENDIMO NR. KS-166 „DĖL</text:span><text:span text:style-name="T16"><text:s/></text:span><text:span text:style-name="T17">ASMENŲ prašymų, SKUNDŲ IR PRANEŠIMŲ NAGRINĖJIMO IR JŲ APTARNAVIMO LIETUVOS RADIJO IR TELEVIZIJOS KOMISIJOJE TVARKOS<text:s/></text:span><text:span text:style-name="T18">APRAŠO PATVIRTINIMO“ PAKEITIMO</text:span></text:p>
      <text:p text:style-name="P19"/>
      <text:p text:style-name="P20">2019 m. spalio 30 d. Nr. KS-73</text:p>
      <text:p text:style-name="P21">Vilnius</text:p>
      <text:p text:style-name="P22"/>
      <text:p text:style-name="P23"/>
      <text:p text:style-name="P24"><text:span text:style-name="T25">Lietuvos radijo ir televizijos komisija n u s p r e n d ž i a:<text:s/></text:span></text:p>
      <text:p text:style-name="P26"><text:span text:style-name="T27">1</text:span><text:span text:style-name="T28">. Pakeisti<text:s/></text:span><text:span text:style-name="T29">Asmenų prašymų, skundų ir pranešimų nagrinėjimo ir jų aptarnavimo Lietuvos radijo ir televizijos komisijoje tvarkos<text:s/></text:span><text:span text:style-name="T30">aprašą, patvirtintą Lietuvos radijo ir televizijos komisijos 2015 m. rugsėjo 9 d. sprendimu Nr. KS-166 „Dėl<text:s/></text:span><text:span text:style-name="T31">asmenų prašymų, skundų ir pranešimų nagrinėjimo ir jų aptarnavimo Lietuvos radijo ir televizijos komisijoje tvarkos<text:s/></text:span><text:span text:style-name="T32">aprašo patvirtinimo“:</text:span></text:p>
      <text:p text:style-name="P33"><text:span text:style-name="T34">1.1</text:span><text:span text:style-name="T35">. Pakeisti 9 punktą ir jį išdėstyti taip:</text:span></text:p>
      <text:p text:style-name="P36"><text:span text:style-name="T37">„</text:span><text:span text:style-name="T38">9</text:span><text:span text:style-name="T39">.<text:s/></text:span><text:span text:style-name="T40">Asmenų prašymai, skundai ir pranešimai, kuriuose yra informacijos, susijusios su specialių kategorijų asmens duomenimis, persiunčiami nagrinėti kitoms institucijoms tik gavus asmens rašytinį sutikimą, išskyrus atvejus, kai institucija, kuriai persiunčiamas asmens prašymas, pagal kompetenciją yra įgaliota tvarkyti to asmens specialių kategorijų asmens duomenis. Komisija per 5 darbo dienas nuo prašymo, skundo ar pranešimo užregistravimo kreipiasi į asmenį prašydama per nustatytą terminą pateikti rašytinį sutikimą. Jeigu per šį terminą rašytinis sutikimas negaunamas, prašymas, skundas ar pranešimas grąžinamas asmeniui ir nurodoma grąžinimo priežastis. Jeigu dalis prašyme, skunde ar pranešime keliamų klausimų susiję su Komisijos kompetencija, negavus asmens rašytinio sutikimo dėl prašymo, skundo ar pranešimo persiuntimo, prašymas, skundas ar pranešimas nagrinėjimas ta dalimi, kiek tai susiję su Komisijos kompetencija</text:span><text:span text:style-name="T41">.“</text:span></text:p>
      <text:p text:style-name="P42"><text:span text:style-name="T43">1.2</text:span><text:span text:style-name="T44">. Pakeisti 16 punktą ir jį išdėstyti taip:</text:span></text:p>
      <text:p text:style-name="P45"><text:span text:style-name="T46">„</text:span><text:span text:style-name="T47">16</text:span><text:span text:style-name="T48">.<text:s/></text:span><text:span text:style-name="T49"> Komisija taip pat teikia asmenims konsultacijas radijo ir (ar) televizijos programų transliavimą, retransliavimą, užsakomųjų visuomenės informavimo audiovizualinėmis priemonėmis paslaugų ar televizijos programų ir (ar) atskirų programų platinimo internete paslaugų teikimą reglamentuojančių ir su jais susijusių teisės aktų nuostatų taikymo klausimais. Konsultacijų asmenims rengimo, teikimo ir skelbimo tvarką Komisijoje nustato Asmenų konsultavimo Lietuvos radijo ir televizijos komisijoje tvarkos aprašas, patvirtintas Komisijos 2019 m. rugpjūčio 28 d. sprendimu Nr. KS-45 „</text:span><text:span text:style-name="T50">Dėl asmenų konsultavimo Lietuvos radijo ir televizijos komisijoje tvarkos aprašo patvirtinimo.“</text:span></text:p>
      <text:p text:style-name="P51"><text:span text:style-name="T52">1.3</text:span><text:span text:style-name="T53">. Pakeisti 69 punktą ir jį išdėstyti taip:</text:span></text:p>
      <text:p text:style-name="P54"><text:span text:style-name="T55">„</text:span><text:span text:style-name="T56">69</text:span><text:span text:style-name="T57">. Asmenys Komisijos internetiniame puslapyje turi teisę anonimiškai užpildyti Komisijos teikiamų paslaugų kokybės vertinimo anketą. Asmenys Komisijos elektroninio pašto adresu lrtk@rtk.lt taip pat turi teisę anonimiškai pareikšti savo nuomonę apie prašymų, skundų ar pranešimų nagrinėjimą ir aptarnavimo Komisijoje kokybę, pateikti pageidavimus ir siūlymus, informaciją:</text:span></text:p>
      <text:p text:style-name="P58"><text:span text:style-name="T59">69.1</text:span><text:span text:style-name="T60">.<text:s/></text:span><text:span text:style-name="T61">ar jiems užtenka informacijos apie Komisijos kompetenciją ir vykdomas funkcijas;</text:span></text:p>
      <text:p text:style-name="P62"><text:span text:style-name="T63">69.2</text:span><text:span text:style-name="T64">. ar jie pakankamai informuoti apie Komisijos administracijos darbo laiką;</text:span></text:p>
      <text:p text:style-name="P65"><text:span text:style-name="T66">69.3</text:span><text:span text:style-name="T67">. ar jiems patogus Komisijos administracijoje nustatytas asmenų priėmimo laikas;</text:span></text:p>
      <text:p text:style-name="P68"><text:span text:style-name="T69">69.4</text:span><text:span text:style-name="T70">. ar jiems tenka ilgai laukti priėmimo;</text:span></text:p>
      <text:p text:style-name="P71"><text:span text:style-name="T72">69.5</text:span><text:span text:style-name="T73">. ar jie buvo atidžiai išklausyti juos aptarnavusių Komisijos administracijos</text:span><text:span text:style-name="T74"><text:s/></text:span><text:span text:style-name="T75">darbuotojų;</text:span></text:p>
      <text:p text:style-name="P76"><text:span text:style-name="T77">69.6</text:span><text:span text:style-name="T78">.<text:s/></text:span><text:span text:style-name="T79">ar aiškiai ir tiksliai buvo atsakyta į jų klausimus;</text:span></text:p>
      <text:p text:style-name="P80"><text:span text:style-name="T81">69.7</text:span><text:span text:style-name="T82">. per kiek laiko asmenys sulaukė atsakymo į pateiktą klausimą;</text:span></text:p>
      <text:p text:style-name="P83"><text:span text:style-name="T84">69.8</text:span><text:span text:style-name="T85">. ar jie informuoti apie veiksmus, kurių institucija ėmėsi spręsdama jų klausimus;</text:span></text:p>
      <text:p text:style-name="P86"><text:span text:style-name="T87">69.9</text:span><text:span text:style-name="T88">. kaip jie vertina Komisijos veiklą.</text:span><text:span text:style-name="T89">“</text:span></text:p>
      <text:p text:style-name="P90"><text:span text:style-name="T91">2</text:span><text:span text:style-name="T92">.<text:s/></text:span><text:span text:style-name="T93">Nustatyti, kad šis sprendimas įsigalioja 2020 m. sausio 1 d.</text:span></text:p>
      <text:p text:style-name="P94"/>
      <text:p text:style-name="P95"/>
      <text:p text:style-name="P96"/>
      <text:p text:style-name="P97"><text:span text:style-name="T98">Pirmininkas</text:span><text:span text:style-name="T99"><text:tab/>Mantas Marti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9-10-31T06:27:00Z</meta:creation-date>
    <dc:date>2019-10-31T06:27:00Z</dc:date>
    <meta:print-date>2019-10-04T11:26:00Z</meta:print-date>
    <meta:template xlink:href="Normal.dotm" xlink:type="simple"/>
    <meta:editing-cycles>2</meta:editing-cycles>
    <meta:editing-duration>PT0S</meta:editing-duration>
    <meta:document-statistic meta:page-count="2" meta:paragraph-count="27" meta:word-count="458" meta:character-count="3690" meta:row-count="83" meta:non-whitespace-character-count="3259"/>
  </office:meta>
</office:document-meta>
</file>