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style:line-height-at-least="0.2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name-asian="Calibri" style:font-weight-complex="bold" fo:color="#000000" style:font-size-complex="12pt" style:language-asian="ar" style:country-asian="SA"/>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8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909in">
        <style:tab-stops>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Arial Unicode MS" style:language-asian="lt" style:country-asian="LT"/>
    </style:style>
    <style:style style:name="P57" style:parent-style-name="Normal" style:family="paragraph">
      <style:paragraph-properties fo:text-align="justify" style:line-height-at-least="0.25in"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909in">
        <style:tab-stops>
          <style:tab-stop style:type="left" style:position="0.50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909in">
        <style:tab-stops>
          <style:tab-stop style:type="left" style:position="0.506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909in">
        <style:tab-stops>
          <style:tab-stop style:type="left" style:position="0.506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7 M. GRUODŽIO 12 D. EUROPOS PARLAMENTO IR TARYBOS REGLAMENTO (ES) 2017/2394 DĖL NACIONALINIŲ INSTITUCIJŲ, ATSAKINGŲ UŽ VARTOTOJŲ APSAUGOS TEISĖS AKTŲ VYKDYMO UŽTIKRINIMĄ, BENDRADARBIAVIMO, KURIUO PANAIKINAMAS REGLAMENTAS (EB) NR. 2006/2004</text:span><text:span text:style-name="T17">, NUOSTATŲ ĮGYVENDINIMO</text:span></text:p>
      <text:p text:style-name="P18"/>
      <text:p text:style-name="P19">2020 m. vasario 5 d. Nr. 90</text:p>
      <text:p text:style-name="P20">Vilnius</text:p>
      <text:p text:style-name="P21"/>
      <text:p text:style-name="P22"/>
      <text:p text:style-name="P23"><text:span text:style-name="T24">Įgyvendindama 2017 m. gruodžio 12 d. Europos Parlamento ir Tarybos reglamento (ES) 2017/2394 dėl nacionalinių institucijų, atsakingų už vartotojų apsaugos teisės aktų vykdymo užtikrinimą, bendradarbiavimo, kuriuo panaikinamas Reglamentas (EB) Nr. 2006/2004 (</text:span><text:span text:style-name="T25">OL 2017 L 345, p. 1),</text:span><text:span text:style-name="T26"><text:s/></text:span><text:span text:style-name="T27">su paskutiniais pakeitimais, padarytais 2019 m. gegužės 20 d. Europos Parlamento ir Tarybos direktyva (ES) 2019/771 (OL 2019 L 136, p. 28),</text:span><text:span text:style-name="T28"><text:s/>5 straipsnio 1 dalį,<text:s/></text:span><text:span text:style-name="T29">8 straipsnio 1 dalį, 27 straipsnio 1 dalį, 30 straipsnį, 37 straipsnio 1, 3 dalis ir 39 straipsnį,</text:span><text:span text:style-name="T30"><text:s/>2019 m. gruodžio 20 d. Komisijos įgyvendinimo sprendimo<text:s/></text:span><text:span text:style-name="T31">(ES) 2019/2213, kuriuo nustatoma praktinė ir eksploatacinė elektroninės duomenų bazės, sukurtos pagal Europos Parlamento ir Tarybos reglamentą (ES) 2017/2394, veikimo tvarka, taikoma pagal tą reglamentą teikiamiems pranešimams (OL 2019 L 332, p. 163),</text:span><text:span text:style-name="T32"><text:s/>2 straipsnį ir vadovaudamasi Lietuvos Respublikos vartotojų teisių apsaugos įstatymo 50 straipsniu,<text:s/></text:span><text:span text:style-name="T33">Lietuvos Respublikos Vyriausybė <text:s/></text:span><text:span text:style-name="T34">nutari</text:span><text:span text:style-name="T35">a:</text:span></text:p>
      <text:p text:style-name="P36"><text:span text:style-name="T37">1</text:span><text:span text:style-name="T38">. Paskirti Valstybinę vartotojų teisių apsaugos tarnybą bendrąja ryšių palaikymo tarnyba pagal<text:s/></text:span><text:span text:style-name="T39">Reglamentą<text:s/></text:span><text:span text:style-name="T40">(ES) 2017/2394.</text:span></text:p>
      <text:p text:style-name="P41"><text:span text:style-name="T42">2</text:span><text:span text:style-name="T43">. Paskirti šias kompetentingas institucijas pagal<text:s/></text:span><text:span text:style-name="T44">Reglamentą<text:s/></text:span><text:span text:style-name="T45">(ES) 2017/2394:</text:span></text:p>
      <text:p text:style-name="P46"><text:span text:style-name="T47">2.1</text:span><text:span text:style-name="T48">. Valstybinę vartotojų teisių apsaugos tarnybą atsakingą už<text:s/></text:span><text:span text:style-name="T49">Reglamento<text:s/></text:span><text:span text:style-name="T50">(ES) 2017/2394 priedo 1–3, 7 (išskyrus dėl Lietuvos banko prižiūrimų finansų rinkos dalyvių), 9, 11–13, 16, 18 (dėl vartojimo ginčo neteisminio sprendimo), 19 (dėl vartojimo ginčų neteisminio sprendimo), 20–22 ir 25–27 punktuose nurodytų Europos Sąjungos teisės aktų ar jų nuostatų įgyvendinimą;</text:span></text:p>
      <text:p text:style-name="P51"><text:span text:style-name="T52">2.2</text:span><text:span text:style-name="T53">. Informacinės visuomenės plėtros komitetą atsakingą už<text:s/></text:span><text:span text:style-name="T54">Reglamento<text:s/></text:span><text:span text:style-name="T55">(ES) 2017/2394 priedo</text:span><text:span text:style-name="T56"><text:s/>4 punkte nurodytos direktyvos įgyvendinimą;</text:span></text:p>
      <text:p text:style-name="P57"><text:span text:style-name="T58">2.3</text:span><text:span text:style-name="T59">. Lietuvos transporto saugos administraciją atsakingą už<text:s/></text:span><text:span text:style-name="T60">Reglamento<text:s/></text:span><text:span text:style-name="T61">(ES) 2017/2394 priedo 8, 10, 15, 18 (išskyrus dėl vartojimo ginčų neteisminio sprendimo) ir 19 (išskyrus dėl vartojimo ginčų neteisminio sprendimo) punktuose nurodytų reglamentų įgyvendinimą.</text:span></text:p>
      <text:p text:style-name="P62"><text:span text:style-name="T63">3</text:span><text:span text:style-name="T64">. Pavesti:</text:span></text:p>
      <text:p text:style-name="P65"><text:span text:style-name="T66">3.1</text:span><text:span text:style-name="T67">. Valstybinei vartotojų teisių apsaugos tarnybai įgyvendinti<text:s/></text:span><text:span text:style-name="T68">Reglamento<text:s/></text:span><text:span text:style-name="T69">(ES) 2017/2394 8 straipsnio 1 dalyje, 27 straipsnio 1 dalyje, 30 straipsnyje, 37 straipsnio 1 ir 3 dalyse, 39 straipsnyje ir Komisijos įgyvendinimo sprendimo (ES) 2019/2213 2 straipsnyje nustatytas pareigas;</text:span></text:p>
      <text:p text:style-name="P70"><text:span text:style-name="T71">3.2</text:span><text:span text:style-name="T72">. šio nutarimo 2 punkte ir Lietuvos Respublikos įstatymais paskirtoms kompetentingoms institucijoms pagal kompetenciją pateikti Valstybinei vartotojų teisių apsaugos tarnybai informaciją, reikalingą<text:s/></text:span><text:span text:style-name="T73">Reglamento<text:s/></text:span><text:span text:style-name="T74">(ES) 2017/2394 nuostatoms įgyvendinti.</text:span></text:p>
      <text:p text:style-name="P75"><text:span text:style-name="T76">4</text:span><text:span text:style-name="T77">. Nustatyti, kad</text:span><text:span text:style-name="T78"><text:s/>2022 m. sausio 1 d. įsigalioja tokia šio nutarimo 2.1 papunkčio redakcija:</text:span></text:p>
      <text:p text:style-name="P79"><text:span text:style-name="T80">„</text:span><text:span text:style-name="T81">2.1</text:span><text:span text:style-name="T82">. Valstybinę vartotojų teisių apsaugos tarnybą atsakingą už<text:s/></text:span><text:span text:style-name="T83">Reglamento<text:s/></text:span><text:span text:style-name="T84">(ES) 2017/2394 priedo 1–3, 7 (išskyrus dėl Lietuvos banko prižiūrimų finansų rinkos dalyvių), 9, 11–13, 16, 18 (dėl vartojimo ginčų neteisminio sprendimo), 19 (dėl vartojimo ginčų neteisminio sprendimo), 20–22, 25–27 ir 28 punktuose nurodytų Europos Sąjungos teisės aktų ar jų nuostatų įgyvendinimą;“.</text:span></text:p>
      <text:p text:style-name="P85"/>
      <text:p text:style-name="P86"/>
      <text:p text:style-name="P87"/>
      <text:p text:style-name="P88">Ministras Pirmininkas<text:tab/>Saulius Skvernelis</text:p>
      <text:p text:style-name="P89"/>
      <text:p text:style-name="P90"/>
      <text:p text:style-name="P91"/>
      <text:p text:style-name="P92"><text:span text:style-name="T93">Teisingumo ministras</text:span><text:span text:style-name="T9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0T07:19:00Z</meta:creation-date>
    <dc:date>2020-02-10T07:19:00Z</dc:date>
    <meta:print-date>2017-06-01T05:28:00Z</meta:print-date>
    <meta:template xlink:href="Normal.dotm" xlink:type="simple"/>
    <meta:editing-cycles>2</meta:editing-cycles>
    <meta:editing-duration>PT0S</meta:editing-duration>
    <meta:document-statistic meta:page-count="2" meta:paragraph-count="36" meta:word-count="365" meta:character-count="3432" meta:row-count="100" meta:non-whitespace-character-count="3103"/>
  </office:meta>
</office:document-meta>
</file>