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</style:style>
    <style:style style:name="T7" style:parent-style-name="DefaultParagraphFont" style:family="text">
      <style:text-properties style:font-name-complex="Calibri" style:font-weight-complex="bold" fo:text-transform="uppercase" fo:language="en" fo:country="US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0833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1.0833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3937in">
        <style:tab-stops>
          <style:tab-stop style:type="left" style:position="1.08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paragraph-properties fo:text-align="center" fo:text-indent="0.3937in">
        <style:tab-stops>
          <style:tab-stop style:type="left" style:position="0.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3937in">
        <style:tab-stops>
          <style:tab-stop style:type="left" style:position="0.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b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b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weight-complex="bold" style:language-asian="lt" style:country-asian="LT" fo:hyphenate="false"/>
    </style:style>
    <style:style style:name="P88" style:parent-style-name="Normal" style:family="paragraph">
      <style:paragraph-properties fo:text-align="justify">
        <style:tab-stops>
          <style:tab-stop style:type="left" style:position="1.0833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INFRASTRUKTŪROS PLĖTROS ĮMOKOS TARIFŲ NUSTATYMO</text:span></text:p>
      <text:p text:style-name="P13"/>
      <text:p text:style-name="P14">2021 m. birželio 3 d. Nr. T-268</text:p>
      <text:p text:style-name="P15">Šiauliai</text:p>
      <text:p text:style-name="P16"/>
      <text:p text:style-name="P17"/>
      <text:p text:style-name="P18"><text:span text:style-name="T19">Vadovaudamasi Lietuvos Respublikos savivaldybių infrastruktūros plėtros įstatymo 4 straipsnio 2 dalies 4 punktu ir 14 straipsnio 4 dalimi, Šiaulių miesto savivaldybės taryba<text:s/></text:span><text:span text:style-name="T20">nusprendži</text:span><text:span text:style-name="T21">a:</text:span></text:p>
      <text:p text:style-name="P22"><text:span text:style-name="T23">1</text:span><text:span text:style-name="T24">.</text:span><text:span text:style-name="T25"><text:tab/>Patvirtinti tokius Šiaulių miesto savivaldybės teritorijos infrastruktūros plėtros išlaidų dydžius:</text:span></text:p>
      <text:p text:style-name="P26"><text:span text:style-name="T27">1.1</text:span><text:span text:style-name="T28">.</text:span><text:span text:style-name="T29"><text:tab/>inžinerinės savivaldybės infrastruktūros plėtros išlaidų dydis (V</text:span><text:span text:style-name="T30">in</text:span><text:span text:style-name="T31">), taikomas visiems statiniams – 10 Eur už kv. m;<text:s/></text:span></text:p>
      <text:p text:style-name="P32"><text:span text:style-name="T33">1.2</text:span><text:span text:style-name="T34">.</text:span><text:span text:style-name="T35"><text:tab/></text:span><text:span text:style-name="T36">socialinės<text:s/></text:span><text:span text:style-name="T37">savivaldybės</text:span><text:span text:style-name="T38"><text:s/>infrastruktūros plėtros<text:s/></text:span><text:span text:style-name="T39">išlaidų dydis (V</text:span><text:span text:style-name="T40">soc</text:span><text:span text:style-name="T41">)</text:span><text:span text:style-name="T42">, taikomas visiems statiniams</text:span><text:span text:style-name="T43"><text:s/></text:span><text:span text:style-name="T44">– 2 Eur už kv. m.</text:span></text:p>
      <text:p text:style-name="P45"><text:span text:style-name="T46">2</text:span><text:span text:style-name="T47">.</text:span><text:span text:style-name="T48"><text:tab/>Patvirtinti tokius diferencijavimo koeficientus pagal pagrindinę žemės ir (ar) pastatų naudojimo paskirtį:</text:span></text:p>
      <text:p text:style-name="P49"><text:span text:style-name="T50">2.1</text:span><text:span text:style-name="T51">.</text:span><text:span text:style-name="T52"><text:tab/></text:span><text:span text:style-name="T53">daugiabučių gyvenamųjų pastatų ir bendrabučių teritorijoms – 0,5;</text:span></text:p>
      <text:p text:style-name="P54"><text:span text:style-name="T55">2.2</text:span><text:span text:style-name="T56">.</text:span><text:span text:style-name="T57"><text:tab/></text:span><text:span text:style-name="T58">vienbučių ir dvibučių gyvenamųjų pastatų teritorijoms – 0,5;</text:span></text:p>
      <text:p text:style-name="P59"><text:span text:style-name="T60">2.3</text:span><text:span text:style-name="T61">.</text:span><text:span text:style-name="T62"><text:tab/></text:span><text:span text:style-name="T63">visuomeninės paskirties teritorijoms, išskyrus atvejus, kai statomi prekybos paskirties statiniai, – 0,5;</text:span></text:p>
      <text:p text:style-name="P64"><text:span text:style-name="T65">2.4</text:span><text:span text:style-name="T66">.</text:span><text:span text:style-name="T67"><text:tab/>gamybos, pramonės, sandėliavimo teritorijoms – 0,5;</text:span></text:p>
      <text:p text:style-name="P68"><text:span text:style-name="T69">2.5</text:span><text:span text:style-name="T70">.</text:span><text:span text:style-name="T71"><text:tab/></text:span><text:span text:style-name="T72">komercinės paskirties teritorijoms, kai statomi prekybos paskirties statiniai ir lošimų namai, – 2,0;</text:span></text:p>
      <text:p text:style-name="P73"><text:span text:style-name="T74">2.6</text:span><text:span text:style-name="T75">.</text:span><text:span text:style-name="T76"><text:tab/></text:span><text:span text:style-name="T77">kiti Savivaldybės infrastruktūros plėtros įmokos nustatymo metodikoje</text:span><text:span text:style-name="T78">, patvirtintoje Lietuvos Respublikos Vyriausybės 2020 m. gruodžio 30 d. nutarimu Nr. 1475,</text:span><text:span text:style-name="T79"><text:s/>nurodyti galimi, bet šiame sprendime nenustatyti diferencijavimo koeficientai lygūs 1 (vienetui).</text:span></text:p>
      <text:p text:style-name="P80"><text:span text:style-name="T81">3</text:span><text:span text:style-name="T82">.</text:span><text:span text:style-name="T83"><text:tab/>Nustatyti, kad šis sprendimas įsigalioja 2021 m. liepos 1 d.</text:span></text:p>
      <text:p text:style-name="P84"/>
      <text:p text:style-name="P85"/>
      <text:p text:style-name="P86"/>
      <text:p text:style-name="P87">Savivaldybės meras<text:s/><text:tab/><text:tab/><text:tab/><text:tab/><text:tab/><text:tab/><text:tab/><text:tab/>Artūras Visockas<text:s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6-04T05:01:00Z</meta:creation-date>
    <dc:date>2021-06-04T05:01:00Z</dc:date>
    <meta:template xlink:href="Normal.dotm" xlink:type="simple"/>
    <meta:editing-cycles>1</meta:editing-cycles>
    <meta:editing-duration>PT0S</meta:editing-duration>
    <meta:document-statistic meta:page-count="1" meta:paragraph-count="11" meta:word-count="209" meta:character-count="1645" meta:row-count="38" meta:non-whitespace-character-count="1447"/>
  </office:meta>
</office:document-meta>
</file>