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4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27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letter-spacing="-0.002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4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5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51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0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1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2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8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5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89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P9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92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0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1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2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8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11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2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3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5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6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7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8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20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language="en" fo:country="US"/>
    </style:style>
    <style:style style:name="P13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3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1" style:parent-style-name="Normal" style:family="paragraph">
      <style:paragraph-properties fo:text-align="justify" style:vertical-align="baseline" fo:margin-left="0.8937in" fo:text-indent="-0.25in">
        <style:tab-stops/>
      </style:paragraph-properties>
      <style:text-properties fo:hyphenate="false"/>
    </style:style>
    <style:style style:name="P14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4" style:parent-style-name="Normal" style:family="paragraph">
      <style:paragraph-properties fo:text-align="justify" style:vertical-align="baseline" fo:line-height="104%" fo:text-indent="0.5909in"/>
      <style:text-properties fo:hyphenate="false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fo:language="en" fo:country="US"/>
    </style:style>
    <style:style style:name="P14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48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4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59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60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8" style:parent-style-name="DefaultParagraphFont" style:family="text">
      <style:text-properties style:text-position="super 62.5%"/>
    </style:style>
    <style:style style:name="T179" style:parent-style-name="DefaultParagraphFont" style:family="text">
      <style:text-properties fo:color="#000000" fo:language="en" fo:country="US" style:language-asian="lt" style:country-asian="LT"/>
    </style:style>
    <style:style style:name="P18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81" style:parent-style-name="DefaultParagraphFont" style:family="text">
      <style:text-properties style:text-position="super 62.5%"/>
    </style:style>
    <style:style style:name="T182" style:parent-style-name="DefaultParagraphFont" style:family="text">
      <style:text-properties fo:color="#000000" fo:language="en" fo:country="US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widows="0" fo:orphans="0" fo:text-align="justify" style:vertical-align="baseline" fo:margin-left="0.5909in">
        <style:tab-stops/>
      </style:paragraph-properties>
      <style:text-properties fo:hyphenate="false"/>
    </style:style>
    <style:style style:name="P18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language="en" fo:country="US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192" style:parent-style-name="Normal" style:family="paragraph">
      <style:paragraph-properties style:vertical-align="baseline" fo:line-height="106%"/>
      <style:text-properties fo:hyphenate="false"/>
    </style:style>
    <style:style style:name="P193" style:parent-style-name="Normal" style:family="paragraph">
      <style:paragraph-properties style:vertical-align="baseline" fo:line-height="106%"/>
      <style:text-properties fo:hyphenate="false"/>
    </style:style>
    <style:style style:name="P194" style:parent-style-name="Normal" style:family="paragraph">
      <style:paragraph-properties style:vertical-align="baseline" fo:line-height="106%"/>
      <style:text-properties fo:hyphenate="false"/>
    </style:style>
    <style:style style:name="P195" style:parent-style-name="Normal" style:family="paragraph">
      <style:paragraph-properties style:vertical-align="baseline" fo:line-height="106%"/>
      <style:text-properties fo:hyphenate="false"/>
    </style:style>
    <style:style style:name="T196" style:parent-style-name="DefaultParagraphFont" style:family="text">
      <style:text-properties style:font-size-complex="12pt" fo:background-color="#FFFFFF"/>
    </style:style>
    <style:style style:name="T197" style:parent-style-name="DefaultParagraphFont" style:family="text">
      <style:text-properties style:font-size-complex="12pt" fo:background-color="#FFFFFF"/>
    </style:style>
    <style:style style:name="T198" style:parent-style-name="DefaultParagraphFont" style:family="text">
      <style:text-properties style:font-size-complex="12pt" fo:background-color="#FFFFFF"/>
    </style:style>
    <style:style style:name="T199" style:parent-style-name="DefaultParagraphFont" style:family="text">
      <style:text-properties style:font-size-complex="12pt" fo:background-color="#FFFFFF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style:font-size-complex="12pt" fo:background-color="#FFFFFF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153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20 M. gegužės 5 d. ĮSAKYMO NR. V-1067 „DĖL UŽKREČIAMŲJŲ LIGŲ, GALINČIŲ IŠPLISTI IR KELTI GRĖSMĘ, STEBĖSENOS IR KONTROLĖS</text:span><text:span text:style-name="T17"><text:s/>INFORMACINĖS<text:s/></text:span><text:span text:style-name="T18">SISTEMOS steigimo ir jos nuostatų bei DUOMENŲ SAUGOS NUOSTATŲ PATVIRTINIMO“ PAKEITIMO</text:span></text:p>
      <text:p text:style-name="P19"/>
      <text:p text:style-name="P20"/>
      <text:p text:style-name="P21">2020 m. rugsėjo 11 d. Nr. V-2025</text:p>
      <text:p text:style-name="P22">Vilnius</text:p>
      <text:p text:style-name="P23"/>
      <text:p text:style-name="P24"><text:span text:style-name="T25">1</text:span><text:span text:style-name="T26">.</text:span><text:span text:style-name="T27"><text:tab/>P a k e i č i u<text:s/></text:span>Užkrečiamųjų ligų, galinčių išplisti ir kelti grėsmę, stebėsenos ir kontrolės<text:s/><text:span text:style-name="T28">informacinės</text:span><text:span text:style-name="T29"><text:s/></text:span><text:span text:style-name="T30">sistemos nuostatus, patvirtintus Lietuvos Respublikos sveikatos apsaugos ministro 2020 m. gegužės 5 d. įsakymu Nr. V-1067 „Dėl Užkrečiamųjų ligų, galinčių išplisti ir kelti grėsmę, stebėsenos ir kontrolės informacinės sistemos steigimo ir jos nuostatų bei duomenų saugos nuostatų patvirtinimo“:</text:span></text:p>
      <text:p text:style-name="P31">1.1.<text:tab/>Papildau 3.13 papunkčiu:</text:p>
      <text:p text:style-name="P32">„3.13. 2020 m. liepos 15 d. Komisijos įgyvendinimo sprendimas (ES) 2020/1023, kuriuo dėl nacionalinių kontaktų atsekimo ir įspėjimo programėlių tarpvalstybinio keitimosi duomenimis kovojant su COVID-19 pandemija iš dalies keičiamas Įgyvendinimo sprendimas (ES) 2019/1765;“.</text:p>
      <text:p text:style-name="P33">1.2.<text:tab/>Buvusį 3.13 papunktį laikau atitinkamai 3.14 papunkčiu.</text:p>
      <text:p text:style-name="P34">1.3.<text:tab/>Pripažįstu netekusiu galios 6.5 papunktį.</text:p>
      <text:p text:style-name="P35">1.4.<text:tab/>Pripažįstu netekusiu galios 6.8 papunktį.</text:p>
      <text:p text:style-name="P36">1.5.<text:tab/>Pripažįstu netekusiu galios 7.7 papunktį.</text:p>
      <text:p text:style-name="P37">1.6.<text:tab/>Pripažįstu netekusiu galios 8.5 papunktį.</text:p>
      <text:p text:style-name="P38">1.7.<text:tab/>Pakeičiu 14.3 papunktį ir jį išdėstau taip:</text:p>
      <text:p text:style-name="P39">„14.3. Policijos departamentas prie Lietuvos Respublikos vidaus reikalų ministerijos – Policijos registruojamų įvykių registro informaciją apie izoliavimo reikalavimus pažeidusius asmenis (RISR kodas 7366), informaciją apie asmenų, esančių izoliacijoje, patikrinimų rezultatus;“.</text:p>
      <text:p text:style-name="P40">1.8.<text:tab/>Pakeičiu 14.4 papunktį ir jį išdėstau taip:</text:p>
      <text:p text:style-name="P41"><text:span text:style-name="T42">„</text:span><text:span text:style-name="T43">14.4</text:span><text:span text:style-name="T44">.<text:s/></text:span><text:span text:style-name="T45">Valstybės sienos apsaugos tarnyba prie Lietuvos Respublikos vidaus reikalų ministerijos</text:span><text:span text:style-name="T46"><text:s/>–<text:s/></text:span>Valstybės sienos apsaugos tarnybos prie Lietuvos Respublikos vidaus reikalų ministerijos informacinės sistemos<text:s/><text:span text:style-name="T47">duomenis apie asmens sienos kirtimo datą (RISR kodas 9701);“.</text:span></text:p>
      <text:p text:style-name="P48">1.9.<text:tab/>Papildau 14.5 papunkčiu:</text:p>
      <text:p text:style-name="P49">„14.5. Europos Komisijos (toliau – Komisija) valdomas nacionalinių kontaktų atsekimo ir įspėjimo programėlių sąveiką užtikrinantis sietinis tinklų sietuvas.“</text:p>
      <text:p text:style-name="P50">1.10.<text:tab/>Pakeičiu 15.1 papunktį ir jį išdėstau taip:</text:p>
      <text:p text:style-name="P51">„15.1. Ligonio, asmens, įtariamo, kad serga, ir sąlytį turėjusių asmenų duomenys:</text:p>
      <text:p text:style-name="P52">15.1.1. asmens informacija:</text:p>
      <text:p text:style-name="P53">15.1.1.1. pavardė;</text:p>
      <text:p text:style-name="P54">15.1.1.2. vardas;</text:p>
      <text:p text:style-name="P55">15.1.1.3. gimimo data;</text:p>
      <text:p text:style-name="P56">15.1.1.4. asmens kodas;</text:p>
      <text:p text:style-name="P57">15.1.1.5. pilietybė;</text:p>
      <text:p text:style-name="P58">15.1.1.6. lytis;</text:p>
      <text:p text:style-name="P59">15.1.1.7. kalba;</text:p>
      <text:p text:style-name="P60">15.1.1.8. profesija (kariškis / krovinio transporto vairuotojas / sveikatos priežiūros specialistas / policininkas / ugdymo įstaigos darbuotojas / kita);</text:p>
      <text:p text:style-name="P61">15.1.1.9. darbovietė / mokymo įstaiga;</text:p>
      <text:p text:style-name="P62">15.1.1.10. pirminė asmens sveikatos priežiūros įstaiga (poliklinika);</text:p>
      <text:p text:style-name="P63">15.1.2. asmens kontaktinė informacija:</text:p>
      <text:p text:style-name="P64">15.1.2.1. mobiliojo telefono ryšio numeris;<text:s/></text:p>
      <text:p text:style-name="P65">15.1.2.2. darbo telefono numeris;<text:s/></text:p>
      <text:p text:style-name="P66">15.1.2.3. namų telefono numeris;</text:p>
      <text:p text:style-name="P67">15.1.2.4. kitas telefono numeris;</text:p>
      <text:p text:style-name="P68">15.1.2.5. elektroninio pašto adresas;</text:p>
      <text:p text:style-name="P69">15.1.3. sąlyčio informacija:</text:p>
      <text:p text:style-name="P70">15.1.3.1. rizikos kategorija;<text:s/></text:p>
      <text:p text:style-name="P71">15.1.3.2. sąlyčio data;<text:s/></text:p>
      <text:p text:style-name="P72">15.1.3.3. sąlyčio tipas;</text:p>
      <text:p text:style-name="P73">15.1.3.4. sąlyčio vieta / pobūdis;</text:p>
      <text:p text:style-name="P74">15.1.3.5. jei registruojama šeima / grupė – šeimos / grupės pavadinimas;</text:p>
      <text:p text:style-name="P75">15.1.3.6. šeimos / grupės informacija;</text:p>
      <text:p text:style-name="P76">15.1.3.7. tretieji asmenys, su kuriais turėjo artimą sąlytį;</text:p>
      <text:p text:style-name="P77">15.1.4. kelionės informacija:</text:p>
      <text:p text:style-name="P78">15.1.4.1. atvykimo į Lietuvos Respubliką būdas;</text:p>
      <text:p text:style-name="P79">15.1.4.2. oro linijų / vežėjo pavadinimas;<text:s/></text:p>
      <text:p text:style-name="P80">15.1.4.3. skrydžio / reiso numeris;</text:p>
      <text:p text:style-name="P81">15.1.4.4. sėdėjimo vietos numeris;</text:p>
      <text:p text:style-name="P82">15.1.4.5. atvykimo data;<text:s/></text:p>
      <text:p text:style-name="P83">15.1.4.6. šalis ar šalies vietovė, iš kur atvyko;</text:p>
      <text:p text:style-name="P84">15.1.4.7. atvykimo vietos informacija;<text:s/></text:p>
      <text:p text:style-name="P85">15.1.4.8. išvykimo iš paveiktos teritorijos data;<text:s/></text:p>
      <text:p text:style-name="P86">15.1.4.9. laikas, planuojamas praleisti Lietuvoje;</text:p>
      <text:p text:style-name="P87">15.1.4.10. persėdimo ar ilgesnio sustojimo vietos ir datos;<text:s/></text:p>
      <text:p text:style-name="P88">15.1.4.11. laikas, praleistas paveiktoje šalyje;</text:p>
      <text:p text:style-name="P89">15.1.4.12. buvimą paveiktose šalyse faktą įrodantys dokumentai;</text:p>
      <text:p text:style-name="P90">15.1.5. nuolatinės gyvenamosios vietos adresas (gatvės pavadinimas, namo numeris, buto numeris, miestas, savivaldybė, šalis, pašto kodas);</text:p>
      <text:p text:style-name="P91">15.1.6. laikinosios gyvenamosios vietos adresas (viešbučio pavadinimas, gatvės pavadinimas, namo numeris, buto numeris, miestas, savivaldybė, šalis, pašto kodas);</text:p>
      <text:p text:style-name="P92">15.1.7. šeimos informacija (nepilnamečių asmenų (iki 18 metų):</text:p>
      <text:p text:style-name="P93">15.1.7.1. pavardė;</text:p>
      <text:p text:style-name="P94">15.1.7.2. vardas;</text:p>
      <text:p text:style-name="P95">15.1.7.3. sėdėjimo vietos numeris (jei keliavo);<text:s/></text:p>
      <text:p text:style-name="P96">15.1.7.4. amžius;</text:p>
      <text:p text:style-name="P97">15.1.8. kontaktinė informacija apie asmenį, kuris galės susisiekti per 30 dienų (vardas, pavardė, miestas, šalis, mobiliojo telefono numeris, kitas telefono numeris,<text:s/><text:span text:style-name="T98">elektroninio pašto adresas</text:span>);</text:p>
      <text:p text:style-name="P99">15.1.9. stebėjimo statusas (asmuo stebimas / nestebimas);</text:p>
      <text:p text:style-name="P100">15.1.10. kita informacija:</text:p>
      <text:p text:style-name="P101">15.1.10.1. duomenys apie nedarbingumo pažymėjimo reikalingumą;<text:s/></text:p>
      <text:p text:style-name="P102">15.1.10.2. duomenys apie reikalingą izoliacijos galimybę;<text:s/></text:p>
      <text:p text:style-name="P103">15.1.10.3. duomenys apie reikalingą transportą pervežant;</text:p>
      <text:p text:style-name="P104">15.1.10.4. izoliacijos režimo laikymosi periodas (data nuo–iki);<text:s/></text:p>
      <text:p text:style-name="P105">15.1.10.5. atsakingas NVSC departamentas;<text:s/></text:p>
      <text:p text:style-name="P106">15.1.10.6. NVSC departamento padalinys;<text:s/></text:p>
      <text:p text:style-name="P107">15.1.10.7. stebėseną vykdantis specialistas / savanoris;<text:s/></text:p>
      <text:p text:style-name="P108">15.1.10.8. stebėjimo statusas;</text:p>
      <text:p text:style-name="P109">15.1.10.9. kito skambučio data;</text:p>
      <text:p text:style-name="P110">15.1.10.10. sutikimas (sąlytį su užsikrėtusiu turėjusio asmens pateikta informacija apie jo sutikimą izoliuotis);</text:p>
      <text:p text:style-name="P111">15.1.11. asmens stebėsenos informacija:</text:p>
      <text:p text:style-name="P112">15.1.11.1. temperatūra;<text:s/></text:p>
      <text:p text:style-name="P113">15.1.11.2. jaučiami simptomai;</text:p>
      <text:p text:style-name="P114">15.1.11.3. izoliacijos reikalavimų laikymasis (taip / ne);<text:s/></text:p>
      <text:p text:style-name="P115">15.1.11.4. socialinės pagalbos, psichologinės pagalbos reikalingumas;<text:s/></text:p>
      <text:p text:style-name="P116">15.1.11.5. asmens stebėjimo rezultatas;</text:p>
      <text:p text:style-name="P117">15.1.11.6. asmuo patikrintas (taip / ne);</text:p>
      <text:p text:style-name="P118">15.1.11.7. stebėsenos data;</text:p>
      <text:p text:style-name="P119">15.1.11.8. patikrinęs skyrius (policija / skyrius);</text:p>
      <text:p text:style-name="P120"><text:span text:style-name="T121">15.1.12</text:span><text:span text:style-name="T122">. mobiliosios programėlės duomenys:</text:span></text:p>
      <text:p text:style-name="P123"><text:span text:style-name="T124">15.1.12.1</text:span><text:span text:style-name="T125">. artumo su kitais programėlės naudotojais duomenys (data, atstumas, trukmė, kito naudotojo programėlės raktas);</text:span></text:p>
      <text:p text:style-name="P126"><text:span text:style-name="T127">15.1.12.2</text:span><text:span text:style-name="T128">. mobiliojo telefono numeris, kuriuo trumpąja telefono žinute siunčiamas susirgimui patvirtinti skirtas kodas;</text:span></text:p>
      <text:p text:style-name="P129"><text:span text:style-name="T130">15.1.12.3</text:span><text:span text:style-name="T131">. paskelbimo susirgusiu patvirtinimo kodas;</text:span></text:p>
      <text:p text:style-name="P132"><text:span text:style-name="T133">15.1.12.4</text:span><text:span text:style-name="T134">. u</text:span>žsikrėtusio asmens pseudoniminiai asmens duomenys (užsikrėtusiojo raktai, raktų kilmės šalis, raktų susijusios šalys, informacija apie infekcijos patvirtinimą).“</text:p>
      <text:p text:style-name="P135">1.11.<text:tab/>Pakeičiu 16.2 papunktį ir jį išdėstau taip:</text:p>
      <text:p text:style-name="P136">„<text:span text:style-name="T137">16.2</text:span><text:span text:style-name="T138">. iš registracijos sistemos Hybrid LAB teikiami Nuostatų 15.1.2.1 ir 15.1.2.4 papunkčiuose nurodyti duomenys;“.</text:span></text:p>
      <text:p text:style-name="P139">1.12.<text:tab/>Pakeičiu 16.3 papunktį ir jį išdėstau taip:</text:p>
      <text:p text:style-name="P140">„16.3. iš Policijos registruojamų įvykių registro teikiami Nuostatų 15.1.11.3 papunktyje nurodyti duomenys ir iš Policijos atliktų asmenų, esančių izoliacijoje, patikrinimų teikiami Nuostatų 15.1.11.5 papunktyje nurodyti duomenys;“.</text:p>
      <text:p text:style-name="P141">1.13.<text:tab/>Pakeičiu 16.4 papunktį ir jį išdėstau taip:</text:p>
      <text:p text:style-name="P142">„16.4. iš Valstybės sienos apsaugos tarnybos prie Lietuvos Respublikos vidaus reikalų ministerijos informacinės sistemos teikiami Nuostatų 15.1.4.5 papunktyje nurodyti duomenys;“.</text:p>
      <text:p text:style-name="P143">1.14.<text:tab/>Papildau 16.5 papunkčiu:</text:p>
      <text:p text:style-name="P144">„16.5.<text:s/><text:span text:style-name="T145">iš Komisijos valdomo nacionalinių kontaktų atsekimo ir įspėjimo programėlių sąveiką užtikrinančio sietinio tinklų sietuvo teikiami Nuostatų<text:s/></text:span><text:span text:style-name="T146">15.1.12.4 papunktyje nurodyti duomenys.</text:span>“</text:p>
      <text:p text:style-name="P147">1.15.<text:tab/>Pakeičiu 18.8 papunktį ir jį išdėstau taip:</text:p>
      <text:p text:style-name="P148">„18.8. Mobiliosios programėlės aptarnavimo posistemis, kurio funkcijos yra:</text:p>
      <text:p text:style-name="P149"><text:span text:style-name="T150">18.8.1</text:span><text:span text:style-name="T151">. perduoti<text:s/></text:span>patvirtinimo kodą, suteiktą mobiliosios programėlės naudotojui, kuriam konstatuota užkrečiamoji liga;</text:p>
      <text:p text:style-name="P152"><text:span text:style-name="T153">18.8.2</text:span><text:span text:style-name="T154">.<text:s/></text:span>priimti užsikrėtusių asmenų pseudoniminius duomenis (iš mobiliosios programėlės ir Europos Komisijos programėlių sąveiką užtikrinančio sietinio tinklų sietuvo);</text:p>
      <text:p text:style-name="P155"><text:span text:style-name="T156">18.8.3</text:span><text:span text:style-name="T157">. perduoti užsikrėtusiųjų asmenų pseudoniminius duomenis (mobiliajai programėlei ir Europos Komisijos programėlių sąveiką užtikrinančiam sietiniam tinklų sietuvui);</text:span></text:p>
      <text:p text:style-name="P158">18.8.4. priimti iš mobiliosios programėlės statistinius duomenis apie tai, kad mobiliosios programėlės naudotojas gavo įspėjimą apie sąlytį su užsikrėtusiu asmeniu.“</text:p>
      <text:p text:style-name="P159">1.16.<text:tab/>Pakeičiu 18.9 papunktį ir jį išdėstau taip:</text:p>
      <text:p text:style-name="P160"><text:span text:style-name="T161">„</text:span><text:span text:style-name="T162">18.9</text:span><text:span text:style-name="T163">. mobilioji programėlė, kurios funkcijos yra:</text:span></text:p>
      <text:p text:style-name="P164"><text:span text:style-name="T165">18.9.1</text:span><text:span text:style-name="T166">.  skleisti mobiliosios programėlės raktus, leidžiančius kitai programėlei stebėti artumą su raktus skleidžiančia programėle;</text:span></text:p>
      <text:p text:style-name="P167"><text:span text:style-name="T168">18.9.2</text:span><text:span text:style-name="T169">. artumo su kitais mobiliosios programėlės naudotojais registravimas;<text:s/></text:span></text:p>
      <text:p text:style-name="P170"><text:span text:style-name="T171">18.9.3</text:span><text:span text:style-name="T172">. leisti mobiliosios programėlės naudotojui paskelbti apie užsikrėtimo užkrečiamąja liga faktą;</text:span></text:p>
      <text:p text:style-name="P173"><text:span text:style-name="T174">18.9.4</text:span><text:span text:style-name="T175">. atsekti kontaktus ir įspėti mobiliosios programėlės naudotoją apie sąlytį su užsikrėtusiu asmeniu.“</text:span><text:span text:style-name="T176"><text:s/></text:span></text:p>
      <text:p text:style-name="P177">1.17.<text:tab/>Papildau 25<text:span text:style-name="T178">1</text:span><text:s/>punktu:<text:span text:style-name="T179"><text:s/></text:span></text:p>
      <text:p text:style-name="P180">„25<text:span text:style-name="T181">1</text:span><text:span text:style-name="T182">. Komisijos valdomam nacionalinių kontaktų atsekimo ir įspėjimo programėlių sąveiką užtikrinančiam sietiniam tinklų sietuvui teikiami Nuostatų 15.1.12.4<text:s/></text:span><text:span text:style-name="T183">papunktyje nurodyti duomenys.“</text:span></text:p>
      <text:p text:style-name="P184">1.18.<text:tab/>Pakeičiu 35 punktą ir jį išdėstau taip:</text:p>
      <text:p text:style-name="P185">„35. Duomenys Informacinėje sistemoje saugomi iki ypatingosios epidemiologinės situacijos pabaigos, bet ne ilgiau nei 1 metus.<text:s/><text:span text:style-name="T186">Mobiliosios programėlės tvarkomi artumo ir užsikrėtusių asmenų<text:s/></text:span><text:span text:style-name="T187">pseudoniminiai asmens duomenys</text:span><text:span text:style-name="T188"><text:s/>saugomi<text:s/></text:span><text:span text:style-name="T189">14 dien</text:span><text:span text:style-name="T190">ų.<text:s/></text:span>Pasibaigus Informacinės sistemos duomenų saugojimo laikui, Informacinės sistemos duomenys yra perduodami Lietuvos vyriausiojo archyvaro tarnybai arba sunaikinami Lietuvos Respublikos dokumentų ir archyvų įstatymo nustatyta tvarka.“</text:p>
      <text:p text:style-name="P191">2.<text:tab/>N u s t a t a u, kad šis įsakymas įsigalioja 2020 m. rugsėjo 15 d.</text:p>
      <text:p text:style-name="P192"/>
      <text:p text:style-name="P193"/>
      <text:p text:style-name="P194"/>
      <text:p text:style-name="P195"><text:span text:style-name="T196">Sveikatos apsaugos ministras 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gita Rašimaitė</meta:initial-creator>
    <dc:creator>adlibuser</dc:creator>
    <meta:creation-date>2020-09-11T06:25:00Z</meta:creation-date>
    <dc:date>2020-09-11T06:25:00Z</dc:date>
    <meta:print-date>2020-05-05T05:27:00Z</meta:print-date>
    <meta:template xlink:href="Normal.dotm" xlink:type="simple"/>
    <meta:editing-cycles>2</meta:editing-cycles>
    <meta:editing-duration>PT0S</meta:editing-duration>
    <meta:document-statistic meta:page-count="4" meta:paragraph-count="160" meta:word-count="1225" meta:character-count="9462" meta:row-count="365" meta:non-whitespace-character-count="8397"/>
  </office:meta>
</office:document-meta>
</file>