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style:punctuation-wrap="simple" fo:text-align="justify" style:vertical-align="baseline" fo:line-height="150%" fo:margin-left="0.5in" fo:background-color="#FFFFFF">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punctuation-wrap="simple" fo:text-align="justify" style:vertical-align="baseline" fo:line-height="150%" fo:margin-left="0.5in" fo:background-color="#FFFFFF">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punctuation-wrap="simple" fo:text-align="justify" style:vertical-align="baseline" fo:line-height="150%" fo:margin-left="0.5in" fo:background-color="#FFFFFF">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punctuation-wrap="simple" fo:text-align="justify" style:vertical-align="baseline" fo:line-height="150%" fo:margin-left="0.5in" fo:background-color="#FFFFFF">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punctuation-wrap="simple" fo:text-align="justify" style:vertical-align="baseline" fo:line-height="150%" fo:margin-left="0.5in" fo:background-color="#FFFFFF">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punctuation-wrap="simple" fo:text-align="justify" style:vertical-align="baseline" fo:line-height="150%" fo:margin-left="0.5in" fo:background-color="#FFFFFF">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line-height="150%" fo:margin-left="0.5in" fo:background-color="#FFFFFF">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line-height="150%" fo:margin-left="0.5in" fo:background-color="#FFFFFF">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punctuation-wrap="simple" fo:text-align="justify" style:vertical-align="baseline" fo:line-height="150%" fo:margin-left="0.5in" fo:background-color="#FFFFFF">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punctuation-wrap="simple" fo:text-align="justify" style:vertical-align="baseline" fo:line-height="150%" fo:margin-left="0.5in" fo:background-color="#FFFFFF">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punctuation-wrap="simple" fo:text-align="justify" style:vertical-align="baseline" fo:line-height="150%" fo:margin-left="0.5in" fo:background-color="#FFFFFF">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punctuation-wrap="simple" fo:text-align="justify" style:vertical-align="baseline" fo:line-height="150%" fo:margin-left="0.5in" fo:background-color="#FFFFFF">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punctuation-wrap="simple" fo:text-align="justify" style:vertical-align="baseline" fo:line-height="150%" fo:text-indent="0.5in" fo:background-color="#FFFFFF"/>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punctuation-wrap="simple" fo:text-align="justify" style:vertical-align="baseline" fo:line-height="150%" fo:margin-left="0.5in" fo:background-color="#FFFFFF">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style:font-size-complex="12pt" fo:background-color="#FFFFFF" style:language-asian="lt" style:country-asian="LT"/>
    </style:style>
    <style:style style:name="T79" style:parent-style-name="DefaultParagraphFont" style:family="text">
      <style:text-properties style:font-name-asian="Calibri" style:font-weight-complex="bold" fo:color="#000000" style:font-size-complex="12pt" fo:background-color="#FFFFFF"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fo:color="#000000" style:font-size-complex="12pt" fo:background-color="#FFFFFF"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fo:widows="0" fo:orphans="0" fo:text-align="justify" fo:line-height="150%"/>
      <style:text-properties fo:letter-spacing="0.0027in" style:font-size-complex="12pt" style:language-asian="lt" style:country-asian="LT" fo:hyphenate="false"/>
    </style:style>
    <style:style style:name="P107" style:parent-style-name="Normal" style:family="paragraph">
      <style:paragraph-properties fo:widows="0" fo:orphans="0" fo:text-align="justify" fo:line-height="150%"/>
      <style:text-properties fo:hyphenate="false"/>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widows="0" fo:orphans="0" fo:text-align="justify" fo:line-height="150%" fo:text-indent="0.5in"/>
      <style:text-properties fo:hyphenate="false"/>
    </style:style>
    <style:style style:name="P120" style:parent-style-name="Normal" style:family="paragraph">
      <style:paragraph-properties fo:widows="0" fo:orphans="0" fo:text-align="justify" fo:line-height="150%" fo:text-indent="0.5in"/>
      <style:text-properties fo:hyphenate="false"/>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style:text-properties style:font-size-complex="12pt" style:language-asian="lt" style:country-asian="LT" fo:hyphenate="false"/>
    </style:style>
    <style:style style:name="P153" style:parent-style-name="Normal" style:family="paragraph">
      <style:paragraph-properties fo:widows="0" fo:orphans="0" fo:text-align="justify" fo:line-height="150%"/>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DĖL ŽEMĖS ŪKIO MINISTRO 2018 M. VASARIO 13 D. ĮSAKYMO NR. 3D-93 „DĖL TARPTAUTINIO BENDRADARBIAVIMO PROJEKTŲ, TEIKIAMŲ PAGAL LIETUVOS KAIMO PLĖTROS 2014–2020 METŲ PROGRAMOS PRIEMONĖS „LEADER“ VEIKLOS SRITĮ „VVG BENDRADARBIAVIMO PROJEKTŲ RENGIMAS IR ĮGYVENDINIMAS“, ĮGYVENDINIMO 2018 METAIS TAISYKLIŲ PATVIRTINIMO“ PAKEITIMO</text:p>
      <text:p text:style-name="P11"/>
      <text:p text:style-name="P12">2018 m. balandžio 11 d. Nr. 3D-217</text:p>
      <text:p text:style-name="P13">Vilnius</text:p>
      <text:p text:style-name="Normal"/>
      <text:p text:style-name="Normal"/>
      <text:p text:style-name="P14"><text:span text:style-name="T15">P a k e i č i u <text:s/>Tarptautinio bendradarbiavimo projektų, teikiamų pagal Lietuvos kaimo plėtros 2014–2020 metų programos priemonės „LEADER“ veiklos sritį „VVG bendradarbiavimo projektų rengimas ir įgyvendinimas“, įgyvendinimo 2018 metais taisykles, patvirtintas Lietuvos Respublikos žemės ūkio ministro 2018 m. vasario 13 d. įsakymu Nr. 3D-93 „Dėl Tarptautinio bendradarbiavimo projektų, teikiamų pagal Lietuvos kaimo plėtros 2014–2020 metų programos priemonės „LEADER“ veiklos sritį „VVG bendradarbiavimo projektų rengimas ir įgyvendinimas“, įgyvendinimo 2018 metais taisyklių patvirtinimo“ (toliau – Taisyklės):</text:span></text:p>
      <text:p text:style-name="P16"><text:span text:style-name="T17">1</text:span><text:span text:style-name="T18">. Papildau 11.5 papunkčiu:</text:span></text:p>
      <text:p text:style-name="P19"><text:span text:style-name="T20">„</text:span><text:span text:style-name="T21">11.5</text:span><text:span text:style-name="T22">. projektai, susiję su:</text:span></text:p>
      <text:p text:style-name="P23"><text:span text:style-name="T24">11.5.1</text:span><text:span text:style-name="T25">. alkoholinių gėrimų ir tabako gaminių propagavimu;<text:s/></text:span></text:p>
      <text:p text:style-name="P26"><text:span text:style-name="T27">11.5.2</text:span><text:span text:style-name="T28">. ginklais ir šaudmenimis;</text:span></text:p>
      <text:p text:style-name="P29"><text:span text:style-name="T30">11.5.3</text:span><text:span text:style-name="T31">. azartinių lošimų ir lažybų organizavimu;</text:span></text:p>
      <text:p text:style-name="P32"><text:span text:style-name="T33">11.5.4</text:span><text:span text:style-name="T34">. finansiniu tarpininkavimu, pagalbine finansinio tarpininkavimo veikla;</text:span></text:p>
      <text:p text:style-name="P35"><text:span text:style-name="T36">11.5.5</text:span><text:span text:style-name="T37">. draudimo ir pensijų kaupimo operacijomis;</text:span></text:p>
      <text:p text:style-name="P38"><text:span text:style-name="T39">11.5.6</text:span><text:span text:style-name="T40">. nekilnojamojo turto operacijomis;</text:span></text:p>
      <text:p text:style-name="P41"><text:span text:style-name="T42">11.5.7</text:span><text:span text:style-name="T43">. teisinės ir konsultavimo veiklos organizavimu;</text:span></text:p>
      <text:p text:style-name="P44"><text:span text:style-name="T45">11.5.8</text:span><text:span text:style-name="T46">. medžiokle, gaudymu spąstais, medžioklės patirties sklaida ir su tuo susijusia veikla;</text:span></text:p>
      <text:p text:style-name="P47"><text:span text:style-name="T48">11.5.9</text:span><text:span text:style-name="T49">. už paramos lėšas įgyto ir (arba) sutvarkyto kito turto nuoma.“</text:span></text:p>
      <text:p text:style-name="P50"><text:span text:style-name="T51">2</text:span><text:span text:style-name="T52">. Pakeičiu 22.4 papunktį ir jį išdėstau taip:</text:span></text:p>
      <text:p text:style-name="P53"><text:span text:style-name="T54">„</text:span><text:span text:style-name="T55">22.4</text:span><text:span text:style-name="T56">. projektas prisideda bent prie vieno ES kompleksinio tikslo ir bent vieno ES ir nacionalinių horizontaliųjų principų įgyvendinimo, nurodytų Taisyklių III skyriuje;“</text:span></text:p>
      <text:p text:style-name="P57"><text:span text:style-name="T58">3</text:span><text:span text:style-name="T59">. Pakeičiu 22.7.2 papunktį ir jį išdėstau taip:</text:span></text:p>
      <text:p text:style-name="P60"><text:span text:style-name="T61">„</text:span><text:span text:style-name="T62">22.7.2</text:span><text:span text:style-name="T63">. projekto partneris veikla ir paramos lėšomis (EJRŽF, ESF, EŽŪFKP, kt. fondų) arba veikla ir kitu finansiniu šaltiniu, piniginėmis lėšomis prisideda prie projekto įgyvendinimo. Prisidėjimas veikla ir finansavimo šaltiniu yra pakankamas ir pamatuojamas, įrodantis partnerio būtinumą projekte ir projekto tikslui pasiekti. Kai projekto partneris yra Taisyklių 13.1 arba 13.2 papunkčiuose nurodytas subjektas, kuris siekia ES kaimo plėtros politikos prioritetų ir tikslinių sričių, nurodytų Taisyklių <text:s/>III skyriuje įgyvendinimo ir veikia Lietuvos Respublikos teritorijoje, jam prie projekto įgyvendinimo pakanka prisidėti tik veikla;“.<text:s/></text:span></text:p>
      <text:p text:style-name="P64"><text:span text:style-name="T65">4</text:span><text:span text:style-name="T66">. Pakeičiu 22.10.3 papunktį ir jį išdėstau taip:</text:span></text:p>
      <text:p text:style-name="P67"><text:span text:style-name="T68">„</text:span><text:span text:style-name="T69">22.10.3</text:span><text:span text:style-name="T70">. žemė, statiniai ir (arba) patalpos, kurie bus tiesiogiai naudojami projekte numatytoms veikloms vykdyti, paramos paraiškos pateikimo dieną nuosavybės, nuomos ar kito teisėto naudojimosi pagrindais priklauso pareiškėjui ar projekto partneriui, nurodytam Taisyklių 12.1 arba 12.2 papunkčiuose. Jei nekilnojamasis turtas priklauso valstybei ar savivaldybei, pareiškėjui ar projekto partneriui, nurodytam Taisyklių 12.1 arba 12.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r Taisyklių 22.10.4 papunktyje įvardytas investicijas. Teisėto nekilnojamojo turto valdymo, naudojimo ir disponavimo sutartis turi būti įregistruota VĮ Registrų centre ir galioti ne trumpiau kaip iki projekto kontrolės laikotarpio pabaigos. Atitiktis šiai tinkamumo sąlygai (išskyrus projekto įgyvendinimo vietą) gali būti tikslinama iki paramos paraiškos vertinimo pabaigos;“.<text:s/></text:span></text:p>
      <text:p text:style-name="P71"><text:span text:style-name="T72">5</text:span><text:span text:style-name="T73">. Pakeičiu 22.10.4 papunktį ir jį išdėstau taip:</text:span></text:p>
      <text:p text:style-name="P74"><text:span text:style-name="T75">„</text:span><text:span text:style-name="T76">22.10.4</text:span><text:span text:style-name="T77">.<text:s/></text:span><text:span text:style-name="T78">jei projekte numatytas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bei naujų inžinerinių statinių statyba ir pagal teisės aktų reikalavimus šiems darbams vykdyti yra privalomas statybą leidžiantis dokumentas</text:span><text:span text:style-name="T79">,  jis turi būti išduotas iki paramos paraiškos pateikimo dienos arba ne vėliau kaip iki pirmojo mokėjimo prašymo pateikimo dienos (tikrinama vadovaujantis Lietuvos Respublikos statybos leidimų ir statybos valstybinės priežiūros informacinės sistemos „Infostatyba“ kaupiamais duomenimis).</text:span><text:span text:style-name="T80"><text:s/>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text:s/></text:span><text:soft-page-break/><text:span text:style-name="T81">įstaigos, turinčios teisę užsiimti šia veikla. Jei pirmiau nurodyti dokumentai su paramos paraiška nepateikiami, jie turi būti pateikti kartu su pirmuoju mokėjimo prašymu. Pirmiau nurodytų dokumentų nepateikus su paramos paraiška,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pan></text:p>
      <text:p text:style-name="P82">6. Pripažįstu netekusiu galios 24.3 papunktį.</text:p>
      <text:p text:style-name="P83">7. Pakeičiu 25.1.3 papunktį ir jį išdėstau taip:<text:s/></text:p>
      <text:p text:style-name="P84"><text:span text:style-name="T85">„</text:span><text:span text:style-name="T86">25.1.3</text:span><text:span text:style-name="T87">. pradėti įgyvendinti projektą ne vėliau kaip per 6 mėnesius nuo paramos sutarties pasirašymo dienos arba sprendimo skirti paramą dienos (techninės paramos atveju) ir apie tai raštu informuoti Agentūrą;“.</text:span></text:p>
      <text:p text:style-name="P88"><text:span text:style-name="T89">8</text:span><text:span text:style-name="T90">. Pripažįstu netekusiu galios<text:s/></text:span>25.11 papunktį.</text:p>
      <text:p text:style-name="P91"><text:span text:style-name="T92">9</text:span><text:span text:style-name="T93">. Pakeičiu 25.13 papunktį ir jį išdėstau taip:</text:span></text:p>
      <text:p text:style-name="P94"><text:span text:style-name="T95">„</text:span><text:span text:style-name="T96">25.13</text:span><text:span text:style-name="T97">. projekto kontrolės laikotarpiu teikti (siunčiant nuskenuotus dokumentus per ŽŪMIS) užbaigto projekto metines įgyvendinimo ataskaitas pagal KPP administravimo taisyklių nuostatas (kai projektui taikomas kontrolės laikotarpis);“.</text:span></text:p>
      <text:p text:style-name="P98"><text:span text:style-name="T99">10</text:span><text:span text:style-name="T100">. Pakeičiu 25.14 papunktį ir jį išdėstau taip:</text:span></text:p>
      <text:p text:style-name="P101"><text:span text:style-name="T102">„</text:span><text:span text:style-name="T103">25.14</text:span><text:span text:style-name="T104">.<text:s/></text:span><text:span text:style-name="T105">apdrausti ilgalaikį turtą, kuriam įsigyti ar sukurti bus panaudota parama, nuo turto priėmimo–perdavimo akto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 Įvykus draudžiamajam įvykiui pareiškėjas ar paramos gavėjas įsipareigoja kuo greičiau, ne vėliau kaip per 10 darbo dienų, apie tai pranešti Agentūrai. Įvykus draudžiamajam įvykiui, paramos gavėjas įsipareigoja projekto įgyvendinimo laikotarpiu – atkurti turtą didžiausia turto atkuriamąja verte, o projekto kontrolės laikotarpiu – atkurti<text:s/></text:span></text:p>
      <text:p text:style-name="P106"/>
      <text:p text:style-name="P107"><text:span text:style-name="T108">turtą ne mažesne negu likutine verte, atsižvelgiant į atitinkamos rūšies turto naudojimo laiką ir taikomas turto nusidėvėjimo normas;“.</text:span></text:p>
      <text:p text:style-name="P109"><text:span text:style-name="T110">11</text:span><text:span text:style-name="T111">. Pakeičiu 25.17 papunktį ir jį išdėstau taip:</text:span></text:p>
      <text:p text:style-name="P112"><text:span text:style-name="T113">„</text:span><text:span text:style-name="T114">25.17</text:span><text:span text:style-name="T115">. užbaigus statybos darbus, ne vėliau kaip iki paskutinio mokėjimo prašymo pateikimo dienos statybos užbaigimo dokumentai, teisės aktų nustatyta tvarka, turi būti pateikti IS „Infostatyba“. Jei statybos užbaigimo dokumentų IS „Infostatyba“ pateikti neprivaloma – statybos užbaigimo dokumentai turi būti pateikti Agentūrai ne vėliau kaip su paskutiniu mokėjimo prašymu;“.</text:span></text:p>
      <text:p text:style-name="P116"><text:span text:style-name="T117">12</text:span><text:span text:style-name="T118">. Pripažįstu netekusiu galios<text:s/></text:span>30.2 papunktį.</text:p>
      <text:p text:style-name="P119">13. Pakeičiu 30.3 papunktį ir jį išdėstau taip:</text:p>
      <text:p text:style-name="P120">„30.3.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121"><text:span text:style-name="T122">14</text:span><text:span text:style-name="T123">. Pakeičiu 32.2 papunktį ir jį išdėstau taip:</text:span></text:p>
      <text:p text:style-name="P124"><text:span text:style-name="T125">„</text:span><text:span text:style-name="T126">32.2</text:span><text:span text:style-name="T127">.<text:s/></text:span><text:span text:style-name="T128">patirtos ir apmokėtos įgyvendinant projektą ir pateiktos pagal išlaidų kategorijas ir<text:s/></text:span><text:span text:style-name="T129">konkrečiai išvardytos, o ne pateikiamos bendra suma;“.</text:span></text:p>
      <text:p text:style-name="P130"><text:span text:style-name="T131">15</text:span><text:span text:style-name="T132">. Pakeičiu 33.2.1 papunktį ir jį išdėstau taip:</text:span></text:p>
      <text:p text:style-name="P133"><text:span text:style-name="T134">„</text:span><text:span text:style-name="T135">33.2.1</text:span><text:span text:style-name="T136">. projekto koordinavimo išlaidos. Šių išlaidų dalis negali būti didesnė kaip 5 proc. kitų tinkamų finansuoti projekto išlaidų vertės:“.</text:span></text:p>
      <text:p text:style-name="P137"><text:span text:style-name="T138">16</text:span><text:span text:style-name="T139">. Pakeičiu 33.2.2.1 papunktį ir jį išdėstau taip:</text:span></text:p>
      <text:p text:style-name="P140"><text:span text:style-name="T141">„</text:span><text:span text:style-name="T142">33.2.2.1</text:span><text:span text:style-name="T143">. bendrosios išlaidos.<text:s/></text:span><text:span text:style-name="T144">Finansuojama bendrųjų išlaidų dalis negali būti didesnė kaip 10 proc. kitų tinkamų finansuoti projekto išlaidų vertės, bet ne daugiau kaip 1 800 Eur. Tuo atveju, kai projekte numatyti statybos ar infrastruktūros įrengimo darbai, finansuojama bendrųjų išlaidų suma gali būti ne didesnė kaip 3 000 Eur;“. </text:span></text:p>
      <text:p text:style-name="P145"><text:span text:style-name="T146">17</text:span><text:span text:style-name="T147">. Pakeičiu 33.2.2.2 papunktį ir jį išdėstau taip:</text:span></text:p>
      <text:p text:style-name="P148"><text:span text:style-name="T149">„</text:span><text:span text:style-name="T150">33.2.2.2</text:span><text:span text:style-name="T151">. naujų prekių įsigijimas (tais atvejais, kai jomis gali naudotis visi projekto partneriai, kurių veikla finansuojama iš EŽŪFKP ir Lietuvos Respublikos valstybės biudžeto lėšų). Kai projektas yra susijęs su investicijomis į žmogiškąjį kapitalą, naujų prekių įsigijimas<text:s/></text:span></text:p>
      <text:p text:style-name="P152"/>
      <text:p text:style-name="P153"><text:span text:style-name="T154">galimas tik tais atvejais, kai šios prekės sunaudojamos projekto įgyvendinimo metu. Taip pat remiama:“.</text:span></text:p>
      <text:p text:style-name="P155"><text:span text:style-name="T156">18</text:span><text:span text:style-name="T157">. Pakeičiu 46 punktą ir jį išdėstau taip:</text:span></text:p>
      <text:p text:style-name="P158"><text:span text:style-name="T159">„</text:span><text:span text:style-name="T160">46</text:span><text:span text:style-name="T161">. Sprendimas dėl paramos skyrimo projektui įgyvendinti turi būti priimtas ne<text:s/></text:span><text:soft-page-break/><text:span text:style-name="T162">vėliau kaip per 4 mėnesius nuo paramos paraiškos priėmimo dienos (įskaitant paklausimus pareiškėjui). Techninės paramos atveju vertinimas turi būti baigtas per 30 darbo dienų nuo paramos paraiškų priėmimo termino pabaigos, jei pareiškėjui paklausimai nesiunčiami, arba per 45 darbo dienas, jei siunčiami, o sprendimas dėl paramos skyrimo – per 10 darbo dienų nuo vertinimo termino pabaigos.“</text:span></text:p>
      <text:p text:style-name="P163"><text:span text:style-name="T164">19</text:span><text:span text:style-name="T165">. Pakeičiu 2 priedą ir jį išdėstau nauja redakcija (pridedama).</text:span></text:p>
      <text:p text:style-name="P166"><text:span text:style-name="T167">20</text:span><text:span text:style-name="T168">. Pakeičiu 3 priedą ir jį išdėstau nauja redakcija (pridedama). <text:s/></text:span></text:p>
      <text:p text:style-name="Normal"/>
      <text:p text:style-name="Normal"/>
      <text:p text:style-name="Normal"/>
      <text:p text:style-name="P169">Žemės ūkio ministras <text:s text:c="2"/><text:tab/><text:tab/><text:tab/><text:tab/><text:tab/><text:tab/>Bronius Mar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3T05:32:00Z</meta:creation-date>
    <dc:date>2018-04-13T05:32:00Z</dc:date>
    <meta:template xlink:href="Normal.dotm" xlink:type="simple"/>
    <meta:editing-cycles>1</meta:editing-cycles>
    <meta:editing-duration>PT0S</meta:editing-duration>
    <meta:document-statistic meta:page-count="5" meta:paragraph-count="189" meta:word-count="1322" meta:character-count="10618" meta:row-count="526" meta:non-whitespace-character-count="9485"/>
  </office:meta>
</office:document-meta>
</file>