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style:font-weight-complex="bold" style:letter-kerning="true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VALSTYBINĖS MAISTO IR VETERINARIJOS TARNYBOS</text:span></text:p>
      <text:p text:style-name="P8"><text:span text:style-name="T9">DIREKTORIUS</text:span></text:p>
      <text:p text:style-name="P10"/>
      <text:p text:style-name="P11">ĮSAKYMAS</text:p>
      <text:p text:style-name="P12">DĖL VALSTYBINĖS MAISTO IR VETERINARIJOS TARNYBOS DIREKTORIAUS 2021 M. SAUSIO 26 D. ĮSAKYMO NR. B1-60 „DĖL ŪKINIŲ GYVŪNŲ GENETINĖS MEDŽIAGOS PRODUKTŲ PAKUOČIŲ ŽENKLINIMO“ PAKEITIMO</text:p>
      <text:p text:style-name="P13"/>
      <text:p text:style-name="P14"><text:span text:style-name="T15">2024 m. vasario<text:s/></text:span><text:span text:style-name="T16">20</text:span><text:span text:style-name="T17"><text:s/>d. Nr.</text:span><text:span text:style-name="T18"><text:s/></text:span><text:span text:style-name="T19">B1-235</text:span></text:p>
      <text:p text:style-name="P20"><text:span text:style-name="T21">Vilnius</text:span></text:p>
      <text:p text:style-name="P22"/>
      <text:p text:style-name="P23"><text:span text:style-name="T24">Vadovaudamasi Lietuvos Respublikos Vyriausybės 2023 m. liepos 26 d. nutarimu Nr. 599 „Dėl Lietuvos Respublikos Vyriausybės 2010 m. gruodžio 8 d. nutarimo Nr. 1743 „Dėl Valstybinės maisto ir veterinarijos tarnybos administracijos struktūros patvirtinimo“ pakeitimo“,<text:s/></text:span></text:p>
      <text:p text:style-name="P25"><text:span text:style-name="T26">p a k e i č i u Valstybinės maisto ir veterinarijos tarnybos direktoriaus 2021 m. sausio 26 d. įsakymą Nr. B1-60 „Dėl ūkinių gyvūnų genetinės medžiagos produktų pakuočių ženklinimo“ ir jo 2 punktą išdėstau taip:</text:span></text:p>
      <text:p text:style-name="P27"><text:span text:style-name="T28">„</text:span><text:span text:style-name="T29">2</text:span><text:span text:style-name="T30">.<text:s/></text:span><text:span text:style-name="T31">Pavedu</text:span><text:span text:style-name="T32"><text:s/>įsakymo vykdymo kontrolę Valstybinės maisto ir veterinarijos tarnybos Priežiūros departamento apygardų priežiūros skyriams.“</text:span></text:p>
      <text:p text:style-name="P33"/>
      <text:p text:style-name="P34"/>
      <text:p text:style-name="P35"/>
      <text:soft-page-break/>
      <text:p text:style-name="P36">Direktorė<text:tab/><text:tab/><text:tab/><text:tab/><text:tab/><text:s text:c="10"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2-21T17:45:00Z</meta:creation-date>
    <dc:date>2024-02-21T17:45:00Z</dc: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998" meta:row-count="27" meta:non-whitespace-character-count="879"/>
  </office:meta>
</office:document-meta>
</file>