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margin-left="0.0986in" fo:text-indent="0.688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3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1" style:parent-style-name="Normal" style:family="paragraph">
      <style:paragraph-properties fo:line-height="150%" fo:text-indent="0.5in"/>
      <style:text-properties style:font-name="TimesLT" style:font-size-complex="12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font-style="italic" style:font-style-asian="italic" style:font-style-complex="italic"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style:vertical-align="middle" fo:line-height="150%" fo:text-indent="0.5in"/>
      <style:text-properties style:font-size-complex="12pt" style:language-asian="lt" style:country-asian="L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language-asian="lt" style:country-asian="LT"/>
    </style:style>
    <style:style style:name="T49" style:parent-style-name="DefaultParagraphFont" style:family="text">
      <style:text-properties fo:font-weight="bold" style:font-weight-asian="bold" style:font-weight-complex="bold" fo:text-transform="uppercase" style:language-asian="lt" style:country-asian="L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language-asian="lt" style:country-asian="LT"/>
    </style:style>
    <style:style style:name="P52" style:parent-style-name="Normal" style:family="paragraph">
      <style:paragraph-properties fo:keep-together="always" fo:text-align="justify" style:vertical-align="middle" fo:text-indent="0.5in"/>
      <style:text-properties fo:font-weight="bold" style:font-weight-asian="bold" style:font-weight-complex="bold" fo:text-transform="uppercase" style:language-asian="lt" style:country-asian="LT" fo:hyphenate="false"/>
    </style:style>
    <style:style style:name="P53" style:parent-style-name="Normal" style:family="paragraph">
      <style:paragraph-properties fo:keep-together="always" fo:text-align="justify" style:vertical-align="middle" fo:line-height="150%" fo:text-indent="0.5in"/>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50%"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letter-spacing="0.002in"/>
    </style:style>
    <style:style style:name="T79" style:parent-style-name="DefaultParagraphFont" style:family="text">
      <style:text-properties style:font-weight-complex="bold" fo:letter-spacing="0.002in"/>
    </style:style>
    <style:style style:name="T80" style:parent-style-name="DefaultParagraphFont" style:family="text">
      <style:text-properties fo:font-weight="bold" style:font-weight-asian="bold" style:font-weight-complex="bold" fo:letter-spacing="0.002in"/>
    </style:style>
    <style:style style:name="T81" style:parent-style-name="DefaultParagraphFont" style:family="text">
      <style:text-properties fo:letter-spacing="0.002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Palemona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keep-together="always" fo:text-align="center" style:vertical-align="middle" fo:text-indent="0.5in"/>
      <style:text-properties fo:font-weight="bold" style:font-weight-asian="bold" style:font-weight-complex="bold" fo:text-transform="uppercase" style:language-asian="lt" style:country-asian="LT" fo:hyphenate="false"/>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fo:language="en" fo:country="U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line-height="150%" fo:text-indent="0.5in"/>
    </style:style>
    <style:style style:name="T145" style:parent-style-name="DefaultParagraphFont" style:family="text">
      <style:text-properties fo:language="en" fo:country="US"/>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center" fo:text-indent="0.5in"/>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style:language-asian="lt" style:country-asian="LT"/>
    </style:style>
    <style:style style:name="P178" style:parent-style-name="Normal" style:family="paragraph">
      <style:paragraph-properties fo:keep-together="always" fo:text-align="center" style:vertical-align="middle" fo:text-indent="0.5in"/>
      <style:text-properties fo:font-weight="bold" style:font-weight-asian="bold" style:font-weight-complex="bold" fo:text-transform="uppercase" style:font-size-complex="12pt" style:language-asian="lt" style:country-asian="LT" fo:hyphenate="false"/>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P200" style:parent-style-name="Normal" style:family="paragraph">
      <style:paragraph-properties fo:text-align="center" fo:text-indent="0.5909in"/>
      <style:text-properties fo:font-weight="bold" style:font-weight-asian="bold" style:font-weight-complex="bold" fo:text-transform="uppercase" style:font-size-complex="12pt" fo:background-color="#FFFF00"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US"/>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en" fo:country="U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indent="0.5in"/>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P245" style:parent-style-name="Normal" style:family="paragraph">
      <style:paragraph-properties fo:keep-together="always" fo:text-align="center" style:vertical-align="middle" fo:line-height="150%"/>
      <style:text-properties fo:hyphenate="false"/>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P247" style:parent-style-name="Normal" style:family="paragraph">
      <style:paragraph-properties fo:keep-together="always" fo:text-align="justify" style:vertical-align="middle" fo:line-height="150%"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T296" style:parent-style-name="DefaultParagraphFont" style:family="text">
      <style:text-properties fo:font-weight="bold" style:font-weight-asian="bold" style:font-weight-complex="bold" fo:text-transform="uppercase"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P299" style:parent-style-name="Normal" style:family="paragraph">
      <style:paragraph-properties fo:text-align="center" fo:line-height="150%" fo:text-indent="0.5in"/>
      <style:text-properties fo:font-weight="bold" style:font-weight-asian="bold" style:font-weight-complex="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in"/>
      <style:text-properties fo:font-weight="bold" style:font-weight-asian="bold" style:font-weight-complex="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fo:line-height="150%" fo:text-indent="0.5in"/>
      <style:text-properties fo:font-weight="bold" style:font-weight-asian="bold" style:font-weight-complex="bold" style:font-size-complex="12pt"/>
    </style:style>
    <style:style style:name="P337"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together="always" fo:text-align="center" style:vertical-align="middle" fo:text-indent="0.5in"/>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keep-together="always" fo:text-align="center" style:vertical-align="middle" fo:line-height="150%"/>
      <style:text-properties fo:hyphenate="false"/>
    </style:style>
    <style:style style:name="T388" style:parent-style-name="DefaultParagraphFont" style:family="text">
      <style:text-properties fo:font-weight="bold" style:font-weight-asian="bold" style:font-weight-complex="bold" fo:text-transform="uppercase" style:language-asian="lt" style:country-asian="LT"/>
    </style:style>
    <style:style style:name="P389" style:parent-style-name="Normal" style:family="paragraph">
      <style:paragraph-properties fo:keep-together="always" style:vertical-align="middle" fo:line-height="150%" fo:text-indent="0.5in">
        <style:tab-stops>
          <style:tab-stop style:type="left" style:position="3.4458in"/>
        </style:tab-stops>
      </style:paragraph-properties>
      <style:text-properties fo:color="#000000" style:font-size-complex="12pt" style:language-asian="lt" style:country-asian="LT" fo:hyphenate="false"/>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P406" style:parent-style-name="Normal" style:family="paragraph">
      <style:paragraph-properties fo:keep-together="always" fo:text-align="justify" style:vertical-align="middle" fo:line-height="150%"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keep-together="always" fo:text-align="justify" style:vertical-align="middle" fo:line-height="150%"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keep-together="always" fo:text-align="justify" style:vertical-align="middle" fo:line-height="150%"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font-style-complex="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fo:line-height="145%"/>
    </style:style>
    <style:style style:name="P41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142in" svg:height="0.79134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8 M. BALANDŽIO 19 D. ĮSAKYMO NR. 3D-237 „DĖL NEREIKŠMINGOS (DE MINIMIS) PAGALBOS TEIKIMO ASMENIMS, PERKANTIEMS TURTĄ PIRMINEI ŽEMĖS ŪKIO PRODUKTŲ GAMYBAI VYKDYTI, TAISYKLIŲ PATVIRTINIMO“ PAKEITIMO</text:span></text:p>
      <text:p text:style-name="P14"/>
      <text:p text:style-name="P15">2023 m. rugpjūčio 3 d. Nr. 3D-524</text:p>
      <text:p text:style-name="P16">Vilnius</text:p>
      <text:p text:style-name="P17"/>
      <text:p text:style-name="P18"/>
      <text:p text:style-name="P19"><text:span text:style-name="T20">P a k e i č i u Nereikšmingos<text:s/></text:span><text:span text:style-name="T21">(de minimis)</text:span><text:span text:style-name="T22"><text:s/>pagalbos teikimo asmenims, perkantiems turtą pirminei žemės ūkio produktų gamybai vykdyti, taisykles, patvirtintas Lietuvos Respublikos žemės ūkio ministro 2018 m. balandžio 19 d. įsakymu Nr. 3D-237 „Dėl Nereikšmingos<text:s/></text:span><text:span text:style-name="T23">(de minimis)</text:span><text:span text:style-name="T24"><text:s/>pagalbos teikimo asmenims, perkantiems turtą pirminei žemės ūkio produktų gamybai vykdyti, taisyklių patvirtinimo“, ir jas išdėstau nauja redakcija (pridedama).</text:span></text:p>
      <text:p text:style-name="P25"/>
      <text:p text:style-name="P26"/>
      <text:soft-page-break/>
      <text:p text:style-name="P27">Žemės ūkio ministras <text:s text:c="88"/>Kęstutis Navickas</text:p>
      <text:p text:style-name="P28"/>
      <text:soft-page-break/>
      <text:p text:style-name="P29"><text:span text:style-name="T35">PATVIRTINTA</text:span></text:p>
      <text:p text:style-name="P36">Lietuvos Respublikos žemės ūkio ministro<text:s/></text:p>
      <text:p text:style-name="P37">2018 m. balandžio 19 d. įsakymu Nr. 3D-237</text:p>
      <text:p text:style-name="P38">(Lietuvos Respublikos žemės ūkio ministro</text:p>
      <text:p text:style-name="P39">2023 m. rugpjūčio 3 d. įsakymo Nr. 3D-524<text:s/></text:p>
      <text:p text:style-name="P40">redakcija)</text:p>
      <text:p text:style-name="P41"/>
      <text:p text:style-name="P42"><text:span text:style-name="T43">NEREIKŠMINGOS (</text:span><text:span text:style-name="T44">dE MINIMIS</text:span><text:span text:style-name="T45">) PAGALBOS TEIKIMO ASMENIMS, perkantiems turtą PIRMINEI ŽEMĖS ŪKIO PRODUKTŲ GAMYBAI VYKDYTI,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1. Nereikšmingos (<text:span text:style-name="T54">de minimis</text:span>) pagalbos teikimo asmenims, perkantiems turtą pirminei žemės ūkio produktų gamybai vykdyti, taisyklės (toliau – Taisyklės) nustato nereikšmingos (<text:span text:style-name="T55">de minimis</text:span>) pagalbos fiziniams ir juridiniams asmenims, perkantiems<text:s/><text:span text:style-name="T56">žemės ūkio veikla užsiimančio fizinio asmens turtą<text:s/></text:span>pirminei žemės ūkio produktų gamybai vykdyti<text:s/><text:span text:style-name="T57">ar jo dalį<text:s/></text:span>(toliau – pagalba), teikimo iš valstybės biudžeto lėšų tvarką. <text:s text:c="2"/></text:p>
      <text:p text:style-name="P58"><text:span text:style-name="T59">2</text:span><text:span text:style-name="T60">. Taisyklės parengtos vadovaujantis 2013 m. gruodžio 18 d. Komisijos reglamentu (ES) Nr. 1408/2013 dėl Sutarties dėl Europos Sąjungos veikimo 107 ir 108 straipsnių taikymo<text:s/></text:span><text:span text:style-name="T61">de minimis</text:span><text:span text:style-name="T62"><text:s/>pagalbai žemės ūkio sektoriuje su visais pakeitimais, Suteiktos valstybės pagalbos ir nereikšmingos (</text:span><text:span text:style-name="T63">de minimis</text:span><text:span text:style-name="T64">) pagalbos registro nuostatais, patvirtintais Lietuvos Respublikos Vyriausybės 2005 m. sausio 19 d. nutarimu Nr. 35 „Dėl Suteiktos valstybės pagalbos ir nereikšmingos (</text:span><text:span text:style-name="T65">de minimis</text:span><text:span text:style-name="T66">) pagalbos registro nuostatų patvirtinimo“ (toliau – Nuostatai),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7"><text:span text:style-name="T68">3</text:span><text:span text:style-name="T69">. Pagalbos teikimo tikslas –<text:s/></text:span>sudaryti palankesnes sąlygas fiziniams ir juridiniams asmenims įsigyti turtą pirminei žemės ūkio produktų gamybai vykdyti, kitam<text:s/><text:span text:style-name="T70">žemės ūkio veikla užsiimančiam fiziniam asmeniui</text:span><text:s/>nusprendus parduoti visą ar didžiąją dalį savo su žemės ūkio veiklos vykdymu susijusio turto.<text:s/></text:p>
      <text:p text:style-name="P71">4.<text:span text:style-name="T72"><text:s/></text:span>Taisyklėse vartojami sutrumpinimai:</text:p>
      <text:p text:style-name="P73"><text:span text:style-name="T74">4.1</text:span><text:span text:style-name="T75">.</text:span><text:span text:style-name="T76"><text:s/>Agentūra<text:s/></text:span>– Nacionalinė mokėjimo agentūra prie Žemės ūkio ministerijos (adresas: Blindžių g. 17, 08111 Vilnius);</text:p>
      <text:p text:style-name="P77"><text:span text:style-name="T78">4.2</text:span><text:span text:style-name="T79">.</text:span><text:span text:style-name="T80"><text:s/>Ministerija<text:s/></text:span><text:span text:style-name="T81">– Lietuvos Respublikos žemės ūkio ministerija;</text:span></text:p>
      <text:p text:style-name="P82">4.3.<text:s/><text:span text:style-name="T83">Bendrovė<text:s/></text:span>–<text:span text:style-name="T84"><text:s/></text:span>UAB „Investicijų ir verslo garantijos“;</text:p>
      <text:p text:style-name="P85"><text:span text:style-name="T86">4.4</text:span><text:span text:style-name="T87">.</text:span><text:span text:style-name="T88"><text:s/>Paraiška<text:s/></text:span><text:span text:style-name="T89">–</text:span><text:span text:style-name="T90"><text:s/></text:span><text:span text:style-name="T91">paraiška gauti nereikšmingą (</text:span><text:span text:style-name="T92">de minimis</text:span><text:span text:style-name="T93">) pagalbą perkant turtą pirminei žemės ūkio produktų gamybai vykdyti, kai teikiamas kreditas su ar be garantijos arba finansų įstaigos paslaugomis nesinaudojama.</text:span></text:p>
      <text:p text:style-name="P94">5. Taisyklėse vartojamos sąvokos:</text:p>
      <text:p text:style-name="P95"><text:span text:style-name="T96">5.1</text:span><text:span text:style-name="T97">.</text:span><text:span text:style-name="T98"><text:s/>Pirminė žemės ūkio gamyba<text:s/></text:span>–<text:span text:style-name="T99"><text:s/></text:span>Sutarties dėl Europos Sąjungos veikimo I priede išvardytų dirvožemio ir gyvulininkystės produktų gamyba nesiimant tolesnių veiksmų, kuriais keičiamas tokių produktų pobūdis;<text:span text:style-name="T100"><text:s/></text:span><text:s/></text:p>
      <text:p text:style-name="P101"><text:span text:style-name="T102">5.2</text:span><text:span text:style-name="T103">.</text:span><text:span text:style-name="T104"><text:s/></text:span><text:span text:style-name="T105">Ūkinis gyvūnas</text:span><text:s/>– g<text:span text:style-name="T106">yvūnas, laikomas ar veisiamas maistui, kailiams, vaistams ir kitai produkcijai gauti, darbo ir kitais ūkininkavimo tikslais;<text:s/></text:span></text:p>
      <text:p text:style-name="P107"><text:span text:style-name="T108">5.3</text:span><text:span text:style-name="T109">.</text:span><text:span text:style-name="T110"><text:s/>Ž</text:span><text:span text:style-name="T111">emės ūkio technika</text:span><text:span text:style-name="T112"><text:s/>–<text:s/></text:span>t<text:span text:style-name="T113">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text:s/></text:span><text:soft-page-break/><text:span text:style-name="T114">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s text:c="2"/></text:p>
      <text:p text:style-name="P115"><text:span text:style-name="T116">5.4</text:span><text:span text:style-name="T117">.</text:span><text:span text:style-name="T118"><text:s/>Žemės ūkio valda</text:span><text:span text:style-name="T119"><text:s/>– v</text:span>ienetas, kurį sudaro pirminei žemės ūkio gamybai naudojama žemė, patalpos ir įrenginiai;</text:p>
      <text:p text:style-name="P120"><text:span text:style-name="T121">5.5</text:span><text:span text:style-name="T122">.<text:s/></text:span><text:span text:style-name="T123">Žemės ūkio veikla<text:s/></text:span><text:span text:style-name="T124">–</text:span><text:span text:style-name="T125"><text:s/></text:span><text:span text:style-name="T126">veikla, apibrėžta valstybės narės Bendrajame žemės ūkio politikos strateginiame plane pagal Reglamento (ES) 2021/2115 4 straipsnio 2 dalį.<text:s/></text:span><text:span text:style-name="T127"><text:s/></text:span><text:span text:style-name="T128"><text:s/></text:span></text:p>
      <text:p text:style-name="P129"><text:span text:style-name="T130">6</text:span><text:span text:style-name="T131">. Kitos Taisyklėse vartojamos sąvokos apibrėžtos Taisyklių 2 punkte nurodytuose teisės aktuose.</text:span></text:p>
      <text:p text:style-name="Normal"/>
      <text:p text:style-name="P132"><text:span text:style-name="T133">II</text:span><text:span text:style-name="T134"><text:s/>skyrius</text:span></text:p>
      <text:p text:style-name="P135"><text:span text:style-name="T136">TINKAMI PAREIŠKĖJAI</text:span></text:p>
      <text:p text:style-name="P137"/>
      <text:p text:style-name="P138">7. Pagal Taisykles pagalba teikiama<text:s/><text:span text:style-name="T139">žemės ūkio veikla užsiimančio fizinio asmens<text:s/></text:span>turtą pirminei gamybai vykdyti perkantiems (su finansų įstaigos kreditu ar be jo) fiziniams ir<text:s/><text:soft-page-break/>juridiniams asmenims, turintiems žemės ūkio valdą ar jos neturintiems. Tuo atveju, kai pareiškėjas turi žemės ūkio valdą, jo vardu registruotos žemės ūkio valdos ekonominis dydis, išreikštas produkcijos standartine verte (VED), yra ne didesnis kaip<text:s/><text:span text:style-name="T140">50 000</text:span><text:s/>Eur paraiškos teikimo dienos duomenimis (kai paraiška teikiama prieš įsigyjant turtą pirminei gamybai vykdyti, kuriam prašoma pagalbos pagal Taisykles (toliau – turtas pirminei gamybai vykdyti)) arba<text:span text:style-name="T141"><text:s/></text:span><text:span text:style-name="T142">turto pirminei gamybai vykdyti</text:span><text:span text:style-name="T143"><text:s/></text:span>pirkimo–pardavimo sutarties sudarymo dienos duomenimis (kai paraiška teikiama jau įsigijus turtą pirminei gamybai vykdyti).</text:p>
      <text:p text:style-name="P144"><text:span text:style-name="T145">8</text:span>.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yra nustatomas atsižvelgiant į paraiškos pateikimo datą arba<text:s/><text:span text:style-name="T146">turto pirminei gamybai vykdyti</text:span><text:span text:style-name="T147"><text:s/></text:span>pirkimo–pardavimo sutarties sudarymo datą bei vadovaujantis šiomis nuostatomis:</text:p>
      <text:p text:style-name="P148">8.1. kai paraiška teikiama arba pirkimo–pardavimo sutartis sudaroma einamųjų metų pirmąjį pusmetį, t. y. nuo einamųjų metų sausio 1 d. iki einamųjų metų birželio 30 d., pagal VĮ Žemės ūkio duomenų centro (toliau – ŽŪDC) už praėjusių metų laikotarpį, prasidedantį sausio 1 d. ir<text:s/><text:soft-page-break/>pasibaigiantį gruodžio 31 d., apskaičiuotą valdos ekonominį dydį einamųjų metų sausio 1 d., kuris ŽŪDC duomenų bazėje skelbiamas einamųjų metų sausio 30 d.;</text:p>
      <text:p text:style-name="P149">8.2. kai paraiška teikiama arba pirkimo–pardavimo sutartis sudaroma einamųjų metų antrąjį pusmetį, t. y.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150">9. Pagal Taisykles pagalba teikiama, jeigu pareiškėjas:</text:p>
      <text:p text:style-name="P151"><text:span text:style-name="T152">9.1</text:span><text:span text:style-name="T153">. nėra gavęs paramos pagal Lietuvos kaimo plėtros 2014–2020 metų programos priemones ir Lietuvos žemės ūkio ir kaimo plėtros 2023–2027 metų <text:s/>strateginio plano priemones turtui pirminei gamybai vykdyti, kuriam prašoma pagalbos pagal Taisykles, įsigyti;</text:span></text:p>
      <text:p text:style-name="P154"><text:span text:style-name="T155">9.2</text:span><text:span text:style-name="T156">.<text:s/></text:span><text:span text:style-name="T157">savo vardu kaip valdos valdytojas yra įregistravęs žemės ūkio valdą (taikoma tuo atveju, kai pareiškėjas paraiškos pateikimo momentu turi žemės ūkio valdą) arba įsipareigoja įregistruoti savo vardu žemės ūkio valdą per tris mėnesius nuo sprendimo suteikti pagalbą priėmimo dienos ir informaciją apie įregistravimą pateikti pagalbą administruojančiai institucijai (Bendrovei arba Agentūrai) (toliau – administruojanti institucija) (taikoma tuo atveju, kai pareiškėjas paraiškos pateikimo momentu neturi žemės ūkio valdos); <text:s/></text:span><text:span text:style-name="T158"><text:s/></text:span></text:p>
      <text:p text:style-name="P159"><text:span text:style-name="T160">9.3</text:span><text:span text:style-name="T161">.</text:span><text:span text:style-name="T162"><text:s/>įsipareigoja užsiimti žemės ūkio veikla ne trumpiau kaip 3 metus nuo sprendimo skirti pagalbą priėmimo dienos;</text:span><text:s/></text:p>
      <text:p text:style-name="P163">9.4. ne mažiau kaip 5 metus nuo žemės ūkio paskirties žemės įsigijimo užtikrina jos naudojimą žemės ūkio veiklai, kaip nustatyta Lietuvos Respublikos žemės ūkio paskirties žemės įsigijimo įstatyme; <text:s/></text:p>
      <text:p text:style-name="P164">9.5. pareiškėjas užtikrina, kad išlaidos, kurioms finansuoti prašoma pagalbos, nebuvo, nėra ir nebus finansuojamos iš kitų nacionalinių ir (ar) Europos Sąjungos programų ir (ar) priemonių lėšų;</text:p>
      <text:p text:style-name="P165">9.6. pareiškėjas ir jo sutuoktinis nedalyvauja ir nedalyvavo įgyvendinant Kaimo plėtros 2004–2006 metų plano priemonę „Ankstyvo pasitraukimo iš prekinės žemės ūkio gamybos rėmimas“ ir Lietuvos kaimo plėtros 2007–2013 metų programos priemonę „Ankstyvas pasitraukimas iš prekinės žemės ūkio gamybos“.</text:p>
      <text:p text:style-name="P166">10. Jeigu pagalbos gavėjas mirė po sprendimo skirti pagalbą priėmimo ar esant ne<text:span text:style-name="T167">nugalimos jėgos<text:s/></text:span><text:span text:style-name="T168">(force majeure)</text:span><text:span text:style-name="T169"><text:s/>aplinkybėms,<text:s/></text:span>pagalbos gavėjo įsipareigojimai gali būti perduodami. Šiuo atveju perimti visas teises ir pareigas bei įsipareigojimus, susijusius su pagalba, teisių perėmėjas gali tik tuo atveju, jeigu jis teisių ir pareigų perėmimo metu atitink<text:span text:style-name="T170">a tinkamumo gauti pagalbą sąlygas ir reikalavimus.<text:s/></text:span>Asmuo, perimantis pagalbos gavėjo įsipareigojimus, pateikia pagalbą<text:s/><text:soft-page-break/>administruojančiai institucijai rašytinį prašymą dėl įsipareigojimų perėmimo ir pagalbos gavėjo mirties arba nenugalimos jėgos<text:s/><text:span text:style-name="T171">(force majeure)<text:s/></text:span>aplinkybių patvirtinimo dokumentus.</text:p>
      <text:p text:style-name="P172"/>
      <text:p text:style-name="P173"><text:span text:style-name="T174">III</text:span><text:span text:style-name="T175"><text:s/>SKYRIUS</text:span></text:p>
      <text:p text:style-name="P176"><text:span text:style-name="T177">TINKAMOS SĄLYGOS IR REIKALAVIMAI PAgalbai GAUTI</text:span></text:p>
      <text:p text:style-name="P178"/>
      <text:p text:style-name="P179">11. Pagalba pagal Taisykles būtų teikiama, kai:</text:p>
      <text:p text:style-name="P180">11.1. įsigyjamas turtas pirminei gamybai vykdyti yra:</text:p>
      <text:p text:style-name="P181">11.1.1. žemės ūkio paskirties žemė;</text:p>
      <text:p text:style-name="P182">11.1.2. pastatai ir (arba) statiniai su jiems priklausančiais žemės sklypais. Gyvenamasis pastatas yra tinkamas įsigyti turtas tik tuo atveju, jei gyvenamojo pastato sklypas ribojasi su perkamos žemės ūkio paskirties žemės sklypu ir (ar) perkamų pastatų ir (arba) statinių sklypais;</text:p>
      <text:p text:style-name="P183">11.1.3. žemės ūkio technika;</text:p>
      <text:p text:style-name="P184">11.1.4. ūkiniai gyvūnai;<text:s/></text:p>
      <text:p text:style-name="P185">11.2. fizinio asmens, kurio turtą pirminei gamybai vykdyti pareiškėjas perka, žemės ūkio valdos ekonominis dydis, išreikštas produkcijos standartine verte (VED), ne mažesnis nei 25 000 Eur paraiškos teikimo dienos duomenimis (kai paraiška teikiama prieš įsigyjant turtą pirminei gamybai vykdyti) arba<text:span text:style-name="T186"><text:s/></text:span><text:span text:style-name="T187">turto pirminei gamybai vykdyti<text:s/></text:span>pirkimo–pardavimo sutarties sudarymo<text:s/><text:soft-page-break/>dienos duomenimis (kai paraiška teikiama jau įsigijus turtą pirminei gamybai vykdyti). Valdos ekonominis dydis nustatomas Taisyklių 8 punkte nustatyta tvarka;</text:p>
      <text:p text:style-name="P188">11.3. įsigyjamo turto pirminei gamybai vykdyti vertė sudaro ne mažiau kaip 70 proc. viso pardavėjo<text:s/><text:span text:style-name="T189">turto žemės ūkio veiklai vykdyti<text:s/></text:span>vertės<text:span text:style-name="T190"><text:s/>pagal atliktą nepriklausomą turto vertinimą arba, jei įsigyjamo turto pirminei gamybai vykdyti balansinė vertė sudaro ne mažiau kaip 70 proc. viso pardavėjo turto žemės ūkio veiklai vykdyti balansinės vertės</text:span><text:s/>pagal buhalterinės apskaitos dokumentus (duomenims apie įsigyjamo turto pirminei gamybai vykdyti balansinę vertę pagrįsti pateikiama pardavėjo pasirašyta pažyma, kurioje nurodomas turto pavadinimas, kiekis ir vertė). Šiame papunktyje nurodytai sąlygai patikrinti duomenys apie gyvenamojo pastato vertę nėra įtraukiami.<text:s/></text:p>
      <text:p text:style-name="P191">12.<text:s/><text:span text:style-name="T192">Pridėtinės vertės mokestis (toliau – PVM) už numatomas įsigyjamo turto pirminei gamybai vykdyti vertinimo paslaugas nėra tinkamos finansuoti išlaidos, išskyrus atvejus, kai jį faktiškai ir galutinai sumoka pagalbos gavėjas, nesantis PVM mokėtojas.</text:span></text:p>
      <text:p text:style-name="P193">13. Pagalba pagal Taisykles teikiama tik dėl kredito sutarčių ir turto pirminei gamybai vykdyti vertinimo dokumentų, sudarytų po Taisyklių įsigaliojimo.</text:p>
      <text:p text:style-name="P194"/>
      <text:p text:style-name="P195"><text:span text:style-name="T196">IV</text:span><text:span text:style-name="T197"><text:s/>SKYRIUS</text:span></text:p>
      <text:p text:style-name="P198"><text:span text:style-name="T199">PAGALBOS DYDIS ir intensyvumas</text:span></text:p>
      <text:p text:style-name="P200"/>
      <text:p text:style-name="P201">14. Pagal Taisykles teikiamą pagalbą sudaro:</text:p>
      <text:p text:style-name="P202">14.1. dalies palūkanų, sumokėtų už finansų įstaigos kreditą turtui pirminei gamybai vykdyti įsigyti, kompensacija už ne ilgesnį kaip 60 mėnesių laikotarpį nuo kredito sutarties pasirašymo dienos;</text:p>
      <text:p text:style-name="P203">14.2. dalies garantinės įmokos kompensacija tuo atveju, kai teikiamas finansų įstaigos kreditas su garantija, kuri suteikta pagal žemės ūkio ministro priimtus individualių garantijų teikimą reglamentuojančius teisės aktus (toliau – garantija);</text:p>
      <text:p text:style-name="P204">14.3. dalies įsigyjamo turto pirminei gamybai vykdyti nepriklausomo vertintojo vertinimo išlaidų kompensacija.</text:p>
      <text:p text:style-name="P205">15. Pagal Taisykles kompensuojama dalis 14 punkte nurodytų rūšių išlaidų:</text:p>
      <text:p text:style-name="P206">15.1. 80 proc. – pareiškėjams (fiziniams asmenims), ne vyresniems kaip 40 metų amžiaus paraiškos pateikimo dieną (pareiškėjui dar nėra suėję 41 metai);</text:p>
      <text:p text:style-name="P207">15.2. 60 proc. – kitiems pareiškėjams.</text:p>
      <text:p text:style-name="P208">16. Bendra nereikšmingos<text:s/><text:span text:style-name="T209">(de minimis)</text:span><text:s/>pagalbos suma, suteikta vienam pagalbos gavėjui (įskaitant ir su šiuo pagalbos gavėju reglamento (ES) Nr. 1408/2013 2 straipsnio 2 dalyje nurodytais ryšiais susijusius ūkio subjektus), per bet kurį trejų finansinių metų laikotarpį negali būti didesnė kaip 25 000 Eur.</text:p>
      <text:p text:style-name="P210">17.<text:s/><text:span text:style-name="T211">Bendra nereikšmingos (</text:span><text:span text:style-name="T212">de minimis</text:span><text:span text:style-name="T213">) pagalbos, suteiktos vadovaujantis reglamentu (ES) Nr. 1408/2013, suma pirminės gamybos sektoriuje veiklą vykdantiems ūkio subjektams per bet kurį trejų finansinių metų laikotarpį neturi viršyti reglamento (ES) Nr. 1408/2013 II priede nurodytos nacionalinės ribos</text:span>. Pagal nereikšmingos (<text:span text:style-name="T214">de minimis</text:span>) pagalbos priemones, naudingas tik vieno atskiro produkto sektoriui, kaip jis apibrėžtas reglamento (ES) Nr. 1408/2013 2 straipsnio 3 dalyje, bendra teikiama nereikšmingos (<text:span text:style-name="T215">de minimis</text:span>) pagalbos suma per bet kurį trejų finansinių metų laikotarpį negali viršyti 50 proc. reglamento (ES) Nr. 1408/2013 II priede nurodytos nacionalinės ribos.</text:p>
      <text:p text:style-name="P216">18. Jei pagalbos gavėjas vykdo veiklą keliuose sektoriuose, teikiama pagalba sumuojama vadovaujantis reglamento (ES) Nr. 1408/2013 5 straipsnio 1 ir 2 dalies nuostatomis.<text:s/></text:p>
      <text:p text:style-name="P217"><text:span text:style-name="T218">19</text:span>. Jei dvi įmonės susijungia arba viena įsigyja kitą, arba kai viena įmonė suskaidoma į dvi ar daugiau atskirų įmonių per paskutinius trejus finansinius metus, apskaičiuojant, ar suteikus pagalbą pagalbos gavėjui nebus viršytos Taisyklių 16 ir (ar) 17 punktuose nurodytos ribos, turi būti taikomos reglamento (ES) Nr. 1408/2013 3 straipsnio 8 ir 9 dalies nuostatos.</text:p>
      <text:p text:style-name="P219">20. Pagalbos kompensuojant dalį palūkanų dydis pareiškėjui ir diskontuota šios pagalbos vertė apskaičiuojama vadovaujantis Taisyklių 21–26 punktų nuostatomis.</text:p>
      <text:p text:style-name="P220">21. Metinė palūkanų norma, nuo kurios skaičiuojama palūkanų kompensacija pagal Taisykles, negali būti didesnė kaip 4 proc. Jeigu metinė palūkanų norma viršija nustatytą didžiausią metinę palūkanų normą, palūkanų kompensacija skaičiuojama nuo nustatytos didžiausios metinės palūkanų normos.<text:s/></text:p>
      <text:p text:style-name="P221">22. Pareiškėjui faktiškai išmokėta palūkanų kompensacijos suma negali viršyti priimant sprendimą dėl palūkanų kompensacijos suteikimo apskaičiuotos pagalbos sumos visam palūkanų kompensavimo laikotarpiui. Palūkanų kompensacijos suma visam palūkanų kompensavimo laikotarpiui apskaičiuojama susumuojant palūkanų kompensacijos sumą, apskaičiuotą nuo faktiškai sumokėtų palūkanų (jei iki paraiškos pateikimo dienos dalis palūkanų buvo sumokėta), ir mokėtiną kompensacijos sumą, apskaičiuotą už laikotarpį, už kurį palūkanos dar nėra sumokėtos, kuri apskaičiuojama Taisyklių 23 punkte nustatyta tvarka.</text:p>
      <text:p text:style-name="P222">23. Palūkanų kompensacijos suma už laikotarpį, už kurį palūkanos dar nėra sumokėtos, tuo atveju, jei kartu su kredito sutartimi pateikiamas palūkanų mokėjimo grafikas, apskaičiuojama nuo palūkanų sumos, kuri pagal palūkanų mokėjimo grafiką turės būti sumokėta per šį laikotarpį (neviršijant Taisyklių 21<text:span text:style-name="T223"><text:s/></text:span>punkte nurodytos didžiausios palūkanų normos). Tuo atveju, jei kartu su kredito sutartimi palūkanų mokėjimo grafikas su mokėtinomis palūkanų sumomis nepateiktas, palūkanų kompensacijos suma apskaičiuojama nuo palūkanų sumos, kuri apskaičiuojama<text:s/><text:soft-page-break/>atsižvelgiant į kredito sutartyje nurodytą kredito sumą, metinę palūkanų normą (neviršijant Taisyklių 21<text:span text:style-name="T224"><text:s/></text:span>punkte nurodytos didžiausios palūkanų normos) ir palūkanų kompensavimo laikotarpį, darant prielaidą, kad kreditas bus grąžinamas vienodomis dalimis visą grąžinimo laikotarpį.</text:p>
      <text:p text:style-name="P225">24. Vadovaujantis reglamento (ES) Nr. 1408/2014 3 straipsnio 6 dalies nuostatomis, keliomis dalinėmis išmokomis mokama pagalba diskontuojama pagalbos suteikimo dieną. Palūkanų kompensacijos dalies, kuri apskaičiuota už laikotarpį, už kurį palūkanos dar nėra sumokėtos, diskontuota palūkanų kompensacijos vertė apskaičiuojama pagal Bendrųjų administravimo taisyklių<text:s/><text:span text:style-name="T226">3</text:span><text:s/>priede nurodytą Valstybės pagalbos arba nereikšmingos (<text:span text:style-name="T227">de minimis</text:span>) pagalbos sumos (eurais) per visą pagalbos mokėjimo laikotarpį apskaičiavimą.</text:p>
      <text:p text:style-name="P228">25.<text:s/><text:span text:style-name="T229">Pakeitus kredito sutarties sąlygas po pagalbą administruojančios institucijos priimto sprendimo dėl pagalbos skyrimo, pagalbos dydis visam palūkanų kompensavimo laikotarpiui, apskaičiuotas vadovaujantis Taisyklių 20 punktu, neperskaičiuojamas.<text:s/></text:span>Finansų įstaigos apskaičiuotos palūkanos bei delspinigiai už pradelsto termino kreditus nekompensuojami.<text:span text:style-name="T230"><text:s/></text:span></text:p>
      <text:p text:style-name="P231"><text:span text:style-name="T232">26</text:span><text:span text:style-name="T233">. Tuo atveju, kai Taisyklių <text:s/>III skyriuje nurodytam turtui <text:s/>įsigyti naudojama tik kredito dalis, palūkanų ir garantinės įmokos kompensacijos dydis skaičiuojamas tik nuo palūkanų ir<text:s/></text:span><text:soft-page-break/><text:span text:style-name="T234">garantinės įmokos, sumokėtų už kredito dalį, panaudotą turtui, nurodytam Taisyklių III skyriuje, įsigyti, sumos.<text:s/></text:span></text:p>
      <text:p text:style-name="P235"><text:span text:style-name="T236">27</text:span><text:span text:style-name="T237">. Pareiškėjo<text:s/></text:span>įsigyjamo turto pirminei gamybai vykdyti nepriklausomo vertintojo vertinimo išlaidų kompensacija<text:span text:style-name="T238"><text:s/>tuo atveju, kai Taisyklių III skyriuje nurodytas tinkamas įsigyti turtas sudaro tik dalį viso nepriklausomo vertintojo įvertinto turto, apskaičiuojama atsižvelgiant į įvertinto Taisyklių III skyriuje nurodyto tinkamo įsigyti turto vertės dalį. <text:s/></text:span></text:p>
      <text:p text:style-name="P239">28. Jei suteikus pagalbą būtų viršytos Taisyklių 16 ir (ar) 17 punktuose nurodytos ribos, priimant sprendimą dėl pagalbos suteikimo apskaičiuota pagalba sumažinama tiek, kad nebūtų pažeistas reglamentas (ES) Nr. 1408/2013.<text:s/></text:p>
      <text:p text:style-name="P240">29. Pagalba gali būti sumuojama su parama, skiriama toms pačioms tinkamoms finansuoti sąnaudoms, jeigu dėl tokio sumavimo nebus viršytas paramą administruojančiuose teisės aktuose nustatytas didžiausias paramos intensyvumas ir nustatyta paramos suma.</text:p>
      <text:p text:style-name="P241"/>
      <text:p text:style-name="P242"><text:span text:style-name="T243">V</text:span><text:span text:style-name="T244"><text:s/>SKYRIUS</text:span></text:p>
      <text:p text:style-name="P245"><text:span text:style-name="T246">Dokumentų pateikimo TVARKA</text:span></text:p>
      <text:p text:style-name="P247"/>
      <text:p text:style-name="P248"><text:span text:style-name="T249">30</text:span><text:span text:style-name="T250">. Paraiškos forma skelbiama interneto svetainėje adresu<text:s/></text:span><text:span text:style-name="T251">www.invega.lt</text:span><text:span text:style-name="T252">. Paraiškos, kai turtui pirminei gamybai vykdyti įsigyti teikiamas kreditas be garantijos arba finansų įstaigos<text:s/></text:span><text:soft-page-break/><text:span text:style-name="T253">paslaugomis nesinaudojama, forma pateikiama Taisyklių 1 priede ir skelbiama Ministerijos ir Agentūros interneto svetainėse adresais www.lrv.zum.lt ir www.nma.lt. Dokumentai, kurie turi būti pateikti kartu su užpildyta paraiška, išvardyti paraiškos formoje.<text:s/></text:span></text:p>
      <text:p text:style-name="P254"><text:span text:style-name="T255">31</text:span><text:span text:style-name="T256">. Paraiška ir susiję dokumentai turi būti pildomi lietuvių kalba. Kita kalba užpildyta paraiška ir susiję dokumentai nepriimami.<text:s/></text:span></text:p>
      <text:p text:style-name="P257"><text:span text:style-name="T258">32</text:span><text:span text:style-name="T259">. Paraiška ir susiję dokumentai turi būti pateikti spausdintine forma (surinkti kompiuteriu) arba užpildyti ranka. Neaiškiai arba neįskaitomai ranka užpildytos paraiškos ir susiję dokumentai nepriimami.</text:span></text:p>
      <text:p text:style-name="P260"><text:span text:style-name="T261">33</text:span><text:span text:style-name="T262">. Turi būti pateikiamas vienas originalus paraiškos egzempliorius ir susijusių dokumentų originalai arba kopijos, patvirtintos pareiškėjo parašu. Kiekvienas paraiškos ir susijusių dokumentų lapas turi būti patvirtintas pareiškėjo parašu.<text:s/></text:span></text:p>
      <text:p text:style-name="P263"><text:span text:style-name="T264">34</text:span><text:span text:style-name="T265">. Pareiškėjas paraišką teikia:</text:span></text:p>
      <text:p text:style-name="P266"><text:span text:style-name="T267">34.1</text:span><text:span text:style-name="T268">. finansų įstaigai kartu su teikiamais dokumentais dėl garantijos suteikimo – tuo atveju, kai turtui pirminei gamybai vykdyti įsigyti teikiamas finansų įstaigos kreditas su garantija;</text:span></text:p>
      <text:p text:style-name="P269"><text:span text:style-name="T270">34.2</text:span><text:span text:style-name="T271">. Agentūrai – tuo atveju, kai turtui pirminei gamybai vykdyti įsigyti teikiamas finansų įstaigos kreditas be garantijos arba finansų įstaigos paslaugomis nesinaudojama.<text:s/></text:span></text:p>
      <text:p text:style-name="P272"><text:span text:style-name="T273">35</text:span><text:span text:style-name="T274">. Tuo atveju, kai teikiamas kreditas su garantija, finansų įstaiga teikia Bendrovei:</text:span></text:p>
      <text:p text:style-name="P275"><text:span text:style-name="T276">35.1</text:span><text:span text:style-name="T277">. per 10 darbo dienų nuo kredito sutarties pasirašymo dienos – kredito sutarties kopiją;<text:s/></text:span></text:p>
      <text:p text:style-name="P278"><text:span text:style-name="T279">35.2</text:span><text:span text:style-name="T280">. kas ketvirtį – duomenis apie už kreditus sumokėtas palūkanas. Duomenų teikimo ataskaitos formą Bendrovė su finansų įstaiga suderina sutartyje dėl garantijų teikimo.</text:span></text:p>
      <text:p text:style-name="P281"><text:span text:style-name="T282">36</text:span><text:span text:style-name="T283">. Tuo atveju, kai teikiamas kreditas be garantijos arba finansų įstaigos paslaugomis nesinaudojama, pareiškėjas:</text:span></text:p>
      <text:p text:style-name="P284"><text:span text:style-name="T285">36.1</text:span><text:span text:style-name="T286">. paraišką Agentūrai pateikia ne vėliau kaip per metus nuo kredito sutarties sudarymo, o tuo atveju, kai pareiškėjas kreipiasi pagalbos tik daliai turto pirminei gamybai vykdyti vertinimo išlaidų kompensuoti, nuo turto pirminei gamybai vykdyti vertinimo dokumentų sudarymo. Paraiška Agentūrai teikiama asmeniškai, per įgaliotą asmenį arba registruotu paštu;</text:span></text:p>
      <text:p text:style-name="P287"><text:span text:style-name="T288">36.2</text:span><text:span text:style-name="T289">. finansų įstaigos pažymą apie finansų įstaigai sumokėtas palūkanas iki paraiškos pateikimo (2 priedas) pateikia Agentūrai kartu su paraiška, vėliau pažymas apie finansų įstaigai sumokėtas palūkanas po paraiškos pateikimo (2 priedas) teikia Agentūrai vieną kartą per metus trečiam ketvirčiui pasibaigus iki spalio 15 d. už per einamųjų metų I–III ketvirtį ir prieš tai ėjusių metų IV ketvirtį sumokėtas palūkanas arba atitinkamai trumpesnį laikotarpį, t. y. neįskaitant laikotarpio, už kurį palūkanos buvo sumokėtos iki paraiškos pateikimo ir informacija apie jas Agentūrai jau buvo pateikta su paraiška;<text:s/></text:span></text:p>
      <text:p text:style-name="P290"><text:span text:style-name="T291">36.3</text:span><text:span text:style-name="T292"><text:s/>ne vėliau kaip per 10 darbo dienų turi pranešti Agentūrai apie bet kurių duomenų, pateiktų paraiškoje, taip pat apie kontaktinių duomenų pasikeitimus bei aplinkybių, kurios turi įtakos tinkamam įsipareigojimų vykdymui, atsiradimą. Šiame papunktyje nurodytą informaciją pareiškėjas pateikia Taisyklių 36.1 papunktyje nurodytais būdais.<text:s/></text:span></text:p>
      <text:p text:style-name="P293"/>
      <text:p text:style-name="P294"><text:span text:style-name="T295">VI</text:span><text:span text:style-name="T296"><text:s/>SKYRIUS</text:span></text:p>
      <text:p text:style-name="P297"><text:span text:style-name="T298">Paraiškų administravimo tvarka</text:span></text:p>
      <text:p text:style-name="P299"/>
      <text:p text:style-name="P300"><text:span text:style-name="T301">Paraiškų administravimas Taisyklių 34.1 papunktyje nurodytuoju atveju</text:span></text:p>
      <text:p text:style-name="P302"/>
      <text:p text:style-name="P303">37. Taisyklių 34.1 papunktyje nurodytuoju atveju pareiškėjo tinkamumą vertina, pagalbos dydį apskaičiuoja ir pagalbos lėšas pagalbos gavėjams išmoka Bendrovė.<text:s/></text:p>
      <text:p text:style-name="P304">38. Bendrovė ne vėliau kaip per 15 darbo dienų nuo dokumentų dėl pagalbos pareiškėjui skyrimo gavimo iš finansų įstaigos (į 15 darbo dienų terminą neįskaičiuojami paklausimų pareiškėjui ar kitoms institucijoms dėl papildomos informacijos pateikimo ir atsakymų gavimo terminai):</text:p>
      <text:p text:style-name="P305">38.1. įvertina pareiškėjo tinkamumą pagalbai gauti;</text:p>
      <text:p text:style-name="P306">38.2. apskaičiuoja pareiškėjui mokėtiną pagalbos sumą ir diskontuotą skirtos pagalbos vertę (kai pagalba išmokama dalimis);</text:p>
      <text:p text:style-name="P307">38.3. vadovaudamasi Nuostatais patikrina, ar pareiškėjui (įskaitant ir su šiuo <text:s/>pareiškėju reglamento (ES) Nr. 1408/2013 2 straipsnio 2 dalyje nurodytais ryšiais susijusius ūkio subjektus) suteikus pagalbą, nebus viršytos leidžiamos nereikšmingos (<text:span text:style-name="T308">de minimis</text:span>) pagalbos <text:s/>ribos;</text:p>
      <text:p text:style-name="P309">38.4. priima sprendimą dėl pagalbos skyrimo ar neskyrimo. Sprendime nurodoma skirtos pagalbos suma ir diskontuota skirtos pagalbos vertė (kai pagalba išmokama dalimis), taip pat nurodoma, kad yra teikiama nereikšminga (<text:span text:style-name="T310">de minimis</text:span>) pagalba ir pateikiama aiški nuoroda į reglamentą (ES) Nr. 1408/2013, t. y. nurodomas jo pavadinimas bei skelbimo Europos Sąjungos oficialiajame leidinyje numeris. Priėmus sprendimą skirti pagalbą, pareiškėjas tampa pagalbos gavėju.</text:p>
      <text:p text:style-name="P311">39. Jei priimamas sprendimas skirti pagalbą, Bendrovė:</text:p>
      <text:p text:style-name="P312">39.1. per 5 darbo dienas nuo sprendimo priėmimo dėl pagalbos pagal Taisykles skyrimo raštu informuoja pagalbos gavėjus apie priimtą sprendimą.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313">39.2. vadovaudamasi Nuostatais, per Nuostatuose nustatytą terminą pateikia Suteiktos valstybės pagalbos ir nereikšmingos<text:s/><text:span text:style-name="T314">(de minimis)</text:span><text:s/>pagalbos registrui (toliau – Registras) informaciją apie pagalbos gavėjui skirtą pagalbą <text:s/>(išmokant pagalbą dalimis nurodoma diskontuota skirtos pagalbos vertė). Registrui pateikti duomenys apie suteiktą pagalbą tikslinami Nuostatuose nustatyta tvarka ir terminais.</text:p>
      <text:p text:style-name="P315">40. Jei priimamas sprendimas pagalbos neskirti, Bendrovė ne vėliau kaip per 5 darbo dienas nuo sprendimo priėmimo dienos išsiunčia šį sprendimą pareiškėjui. Sprendimas dėl pagalbos neskyrimo turi atitikti Lietuvos Respublikos viešojo administravimo įstatymo reikalavimus.</text:p>
      <text:p text:style-name="P316">41. Bendrovė atlieka patikras vietoje darbo procedūrų aprašuose nustatyta tvarka.<text:s/></text:p>
      <text:p text:style-name="P317"><text:span text:style-name="T318">42</text:span><text:span text:style-name="T319">. Bendrovė pateikia Ministerijos administracijos padaliniui, atsakingam už valstybės pagalbos koordinavimą, informaciją apie lėšų poreikį pagalbai išmokėti asmenims, perkantiems turtą pirminei gamybai vykdyti (3 priedas):<text:s/></text:span></text:p>
      <text:p text:style-name="P320"><text:span text:style-name="T321">42.1</text:span><text:span text:style-name="T322">. ne vėliau kaip per 10 darbo dienų nuo pagalbos gavėjo garantinės įmokos dalies (be kompensuojamos dalies) sumokėjimo dienos apie lėšų poreikį daliai sumokėtų palūkanų, garantinės įmokos ir (ar) turto pirminei gamybai vykdyti vertinimo išlaidų kompensuoti;</text:span></text:p>
      <text:p text:style-name="P323"><text:span text:style-name="T324">42.2</text:span><text:span text:style-name="T325">. vėliau kasmet trečiam ketvirčiui pasibaigus iki gruodžio 15 d. apie lėšų poreikį daliai palūkanų kompensuoti, neviršijant pagalbos gavėjams mokėtinų kompensacijos sumų už visą<text:s/></text:span><text:soft-page-break/><text:span text:style-name="T326">palūkanų kompensavimo laikotarpį. Lėšų poreikis daliai palūkanų kompensuoti apskaičiuojamas pagal finansų įstaigos pateiktus duomenis apie pagalbos gavėjo einamųjų metų I–III ketvirtį ir prieš tai ėjusių metų IV ketvirtį sumokėtas palūkanas. Prieš apskaičiuodama kompensacijos dydį Bendrovė patikrina, ar pagalbos gavėjas laikosi Taisyklių 9.3 ir 9.4 papunkčiuose nustatytų reikalavimų.</text:span></text:p>
      <text:p text:style-name="P327"><text:span text:style-name="T328">43</text:span><text:span text:style-name="T329">. Ministerijos administracijos padalinys, atsakingas už valstybės pagalbos koordinavimą, parengia pažymą apie lėšų poreikį pagalbai išmokėti asmenims, perkantiems turtą pirminei gamybai vykdyti (toliau – pažyma), ir pateikia ją Ministerijos administracijos padaliniui, atsakingam už dokumentų finansų kontrolę, kurios pagrindu atliekami mokėjimai ir fiksuojami ūkiniai įvykiai Žemės ūkio ministerijos atskaitomybės dokumentuose.<text:s/></text:span></text:p>
      <text:p text:style-name="P330"><text:span text:style-name="T331">44</text:span><text:span text:style-name="T332">. Bendrovė, gavusi lėšas pagalbai išmokėti, per 5 darbo dienas perveda jas į pagalbos gavėjų atsiskaitomąsias sąskaitas.</text:span></text:p>
      <text:p text:style-name="P333"/>
      <text:p text:style-name="P334"><text:span text:style-name="T335">Paraiškų administravimas Taisyklių 34.2 papunktyje nurodytuoju atveju</text:span></text:p>
      <text:p text:style-name="P336"/>
      <text:p text:style-name="P337"><text:span text:style-name="T338">45</text:span><text:span text:style-name="T339">. Taisyklių 34.2 papunktyje nurodytuoju atveju pareiškėjo tinkamumą vertina, pagalbos dydį apskaičiuoja ir pagalbos lėšas pagalbos gavėjams išmoka Agentūra.<text:s/></text:span></text:p>
      <text:p text:style-name="P340"><text:span text:style-name="T341">46</text:span><text:span text:style-name="T342">. Agentūra ne vėliau kaip per 15 darbo dienų nuo paraiškos gavimo (į 15 darbo dienų terminą neįskaičiuojami paklausimų pareiškėjui ar kitoms institucijoms dėl papildomos informacijos pateikimo ir atsakymų gavimo terminai):</text:span></text:p>
      <text:p text:style-name="P343"><text:span text:style-name="T344">46.1</text:span><text:span text:style-name="T345">. įvertina pareiškėjų tinkamumą pagalbai gauti;</text:span></text:p>
      <text:p text:style-name="P346"><text:span text:style-name="T347">46.2</text:span><text:span text:style-name="T348">. apskaičiuoja pareiškėjui mokėtiną pagalbos sumą ir diskontuotą skirtos pagalbos vertę (kai pagalba išmokama dalimis);</text:span></text:p>
      <text:p text:style-name="P349"><text:span text:style-name="T350">46.3</text:span><text:span text:style-name="T351">. vadovaudamasi Nuostatais patikrina, ar pareiškėjui (įskaitant ir su šiuo <text:s/>pareiškėju reglamento (ES) Nr. 1408/2013 2 straipsnio 2 dalyje nurodytais ryšiais susijusius ūkio subjektus) suteikus pagalbą, <text:s/>nebus <text:s/>viršytos leidžiamos nereikšmingos (</text:span><text:span text:style-name="T352">de minimis</text:span><text:span text:style-name="T353">) pagalbos <text:s/>ribos;</text:span></text:p>
      <text:p text:style-name="P354"><text:span text:style-name="T355">46.4</text:span><text:span text:style-name="T356">. priima sprendimą dėl pagalbos skyrimo ar neskyrimo. Sprendime nurodoma skirtos pagalbos suma ir diskontuota skirtos pagalbos vertė (kai pagalba išmokama dalimis), taip pat nurodoma, kad yra teikiama nereikšminga (</text:span><text:span text:style-name="T357">de minimis</text:span><text:span text:style-name="T358">) pagalba ir pateikiama aiški nuoroda į reglamentą (ES) Nr. 1408/2013, t. y. nurodomas jo pavadinimas bei skelbimo Europos Sąjungos oficialiajame leidinyje numeris. Priėmus sprendimą skirti pagalbą, pareiškėjas tampa pagalbos gavėju.</text:span></text:p>
      <text:p text:style-name="P359"><text:span text:style-name="T360">47</text:span><text:span text:style-name="T361">. Jei priimamas sprendimas pagalbos neskirti, Agentūra ne vėliau kaip per 5 darbo dienas nuo sprendimo priėmimo dienos išsiunčia šį sprendimą pareiškėjui. Sprendimas dėl pagalbos neskyrimo turi atitikti Lietuvos Respublikos viešojo administravimo įstatymo reikalavimus.</text:span></text:p>
      <text:p text:style-name="P362"><text:span text:style-name="T363">48</text:span><text:span text:style-name="T364">. Jei priimamas sprendimas skirti pagalbą, Agentūra:</text:span></text:p>
      <text:p text:style-name="P365"><text:span text:style-name="T366">48.1</text:span><text:span text:style-name="T367">. per 5 darbo dienas nuo sprendimo priėmimo dėl pagalbos pagal Taisykles skyrimo raštu informuoja pagalbos gavėjus apie priimtą sprendimą.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span></text:p>
      <text:p text:style-name="P368"><text:span text:style-name="T369">48.2</text:span><text:span text:style-name="T370">. vadovaudamasi Nuostatais, per Nuostatuose nustatytą terminą pateikia Registrui informaciją apie pagalbos gavėjui skirtą pagalbą (išmokant pagalbą dalimis nurodoma diskontuota skirtos pagalbos vertė). Registrui pateikti duomenys apie suteiktą pagalbą tikslinami Nuostatuose nustatyta tvarka ir terminais;</text:span></text:p>
      <text:p text:style-name="P371"><text:span text:style-name="T372">48.3</text:span><text:span text:style-name="T373">. per 10 darbo dienų nuo sprendimo skirti pagalbą priėmimo dienos užsako lėšas iki paraiškos pateikimo sumokėtų palūkanų daliai ir daliai turto pirminei gamybai vykdyti vertinimo išlaidų kompensuoti. Vėliau kasmet trečiam ketvirčiui pasibaigus iki gruodžio 15 d. užsako lėšas daliai palūkanų kompensuoti pagal pagalbos gavėjų pateiktas Taisyklių 36.2 papunktyje nurodytas pažymas, neviršijant pagalbos gavėjams mokėtinų kompensacijos sumų už visą palūkanų kompensavimo laikotarpį. Prieš išmokėdama palūkanų kompensaciją, Agentūra patikrina, ar pagalbos gavėjas laikosi Taisyklių 9.3 ir 9.4 papunkčiuose nustatytų reikalavimų.</text:span></text:p>
      <text:p text:style-name="P374"><text:span text:style-name="T375">49</text:span><text:span text:style-name="T376">. Agentūra atlieka patikras vietoje darbo procedūrų aprašuose nustatyta tvarka.<text:s/></text:span></text:p>
      <text:p text:style-name="P377"><text:span text:style-name="T378">50</text:span><text:span text:style-name="T379">. Lėšos užsakomos ir išmokamos pagalbos gavėjams Bendrųjų administravimo taisyklių nustatyta tvarka.</text:span></text:p>
      <text:p text:style-name="P380"><text:span text:style-name="T381">51</text:span><text:span text:style-name="T382">. Agentūra teikia ataskaitas Ministerijai Bendrosiose administravimo taisyklėse nustatyta tvarka.</text:span></text:p>
      <text:p text:style-name="P383"/>
      <text:p text:style-name="P384"><text:span text:style-name="T385">VII</text:span><text:span text:style-name="T386"><text:s/>SKYRIUS</text:span></text:p>
      <text:p text:style-name="P387"><text:span text:style-name="T388">BAIGIAMOSIOS NUOSTATOS</text:span></text:p>
      <text:p text:style-name="P389"/>
      <text:p text:style-name="P390"><text:span text:style-name="T391">52</text:span><text:span text:style-name="T392">. Siekdama viešai ir skaidriai panaudoti pagalbai išmokėti skirtas lėšas:</text:span></text:p>
      <text:p text:style-name="P393"><text:span text:style-name="T394">52.1</text:span><text:span text:style-name="T395">. Bendrovė skelbia informaciją apie pagalbos gavėjus, kuriems skirta ir išmokėta pagalba, nurodydama pagalbos gavėjo (juridinio asmens) pavadinimą, paraiškos registracijos numerį, apskritį, savivaldybę, priemonę bei skirtą ir išmokėtą pagalbos sumą;</text:span></text:p>
      <text:p text:style-name="P396"><text:span text:style-name="T397">52.2</text:span><text:span text:style-name="T398">. Agentūra skelbia</text:span><text:s/>informaciją apie pagalbos gavėjus, kuriems skirta ir išmokėta pagalba<text:s/><text:span text:style-name="T399">Bendrosiose administravimo taisyklėse nustatyta tvarka;</text:span></text:p>
      <text:p text:style-name="P400"><text:span text:style-name="T401">52.3</text:span><text:span text:style-name="T402">.<text:s/></text:span><text:span text:style-name="T403">informacija apie pagalbos gavėjams kalendoriniais metais išmokėtą pagalbą paskelbiama iki kitų metų gegužės 31 d. Bendrovės ir Agentūros interneto svetainėse.</text:span></text:p>
      <text:p text:style-name="P404">53. Pagalbos gavėjai, nevykdantys Taisyklių 9.3 ir (ar) 9.4 papunkčiuose nustatytų reikalavimų, privalo grąžinti visą pagal Taisykles jiems išmokėtą pagalbą.</text:p>
      <text:p text:style-name="P405">5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406"><text:span text:style-name="T407">55</text:span><text:span text:style-name="T408">. Pagalbos gavėjai, gavę pagalbą neteisėtai, arba asmenys, prisidėję prie neteisėto pagalbos gavimo (sąmoningai patvirtinę klaidingus duomenis), atsako teisės aktų nustatyta tvarka.</text:span></text:p>
      <text:p text:style-name="P409"><text:span text:style-name="T410">56</text:span><text:span text:style-name="T411">. Asmenys, pažeidę Taisyklių reikalavimus, atsako teisės aktų nustatyta tvarka.</text:span></text:p>
      <text:p text:style-name="P412"><text:span text:style-name="T413">57</text:span><text:span text:style-name="T414">. Bendrovė ir Agentūra 10 metų nuo paskutinės pagal Taisykles skirtos pagalbos suteikimo dienos saugo visą su nereikšmingos (</text:span><text:span text:style-name="T415">de minimis</text:span><text:span text:style-name="T416">) pagalbos pagal Taisykles skyrimu susijusią medžiagą ir dokumentus.</text:span></text:p>
      <text:p text:style-name="P417">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05:32:00Z</meta:creation-date>
    <dc:date>2023-08-04T05:32:00Z</dc:date>
    <meta:template xlink:href="Normal.dotm" xlink:type="simple"/>
    <meta:editing-cycles>1</meta:editing-cycles>
    <meta:editing-duration>PT0S</meta:editing-duration>
    <meta:document-statistic meta:page-count="23" meta:paragraph-count="373" meta:word-count="3925" meta:character-count="31381" meta:row-count="843" meta:non-whitespace-character-count="27829"/>
  </office:meta>
</office:document-meta>
</file>