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5 M. GEGUŽĖS 17 D. NUTARIMO NR. 696<text:s/></text:span><text:span text:style-name="T19">„</text:span><text:span text:style-name="T20">DĖL EKONOMINĖS VEIKLOS RŪŠIŲ KLASIFIKATORIAUS</text:span><text:span text:style-name="T21">“</text:span><text:span text:style-name="T22"><text:s/>PAKEITIMO</text:span></text:p>
      <text:p text:style-name="P23"/>
      <text:p text:style-name="P24"><text:span text:style-name="T25">2014 m. liepos 30 d.</text:span><text:span text:style-name="T26"><text:s/>Nr.<text:s/></text:span><text:span text:style-name="T27">752</text:span><text:span text:style-name="T28"><text:line-break/>Vilnius</text:span></text:p>
      <text:p text:style-name="P29"/>
      <text:p text:style-name="P30"><text:span text:style-name="T31">Lietuvos Respublikos Vyriausybė</text:span><text:span text:style-name="T32"><text:s/>nutaria</text:span><text:span text:style-name="T33">:</text:span></text:p>
      <text:p text:style-name="P34"><text:span text:style-name="T35">Pakeisti Lietuvos Respublikos Vyriausybės 1995 m. gegužės 17 d. nutarimą Nr. 696<text:s/></text:span><text:span text:style-name="T36">„</text:span><text:span text:style-name="T37">Dėl Ekonominės veiklos rūšių klasifikatoriaus“ ir pripažinti netekusiais galios 3 ir 4 punktus.</text:span></text:p>
      <text:p text:style-name="P38"/>
      <text:p text:style-name="P39"/>
      <text:p text:style-name="P40"/>
      <text:p text:style-name="P41"><text:span text:style-name="T42">Ministrą Pirmininką pavaduojantis</text:span></text:p>
      <text:p text:style-name="P43"><text:span text:style-name="T44">finansų ministras</text:span><text:span text:style-name="T45"><text:tab/>Rimantas Šadžiu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8-01T07:56:00Z</meta:creation-date>
    <dc:date>2014-08-01T07:56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8" meta:character-count="512" meta:row-count="32" meta:non-whitespace-character-count="453"/>
  </office:meta>
</office:document-meta>
</file>