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6895in"/>
      <style:text-properties style:font-size-complex="12pt"/>
    </style:style>
    <style:style style:name="P20" style:parent-style-name="Normal" style:family="paragraph">
      <style:paragraph-properties fo:text-align="justify" fo:margin-right="-0.0986in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INFORMACIJOS APIE ASMENS APSAUGOS PRIEMONES TEIKIMO</text:p>
      <text:p text:style-name="P16"/>
      <text:p text:style-name="P17">2020 m. kovo <text:s/>31 <text:s text:c="2"/>d. Nr. V-635<text:s/></text:p>
      <text:p text:style-name="P18">Vilnius</text:p>
      <text:p text:style-name="P19"/>
      <text:p text:style-name="P20"><text:span text:style-name="T21">Vadovaudamasis Lietuvos Respublikos civilinės saugos įstatymo 15 straipsnio 2 dalies 1 ir 4 punktais, Valstybiniu ekstremaliųjų situacijų valdymo planu, patvirtintu Lietuvos Respublikos Vyriausybės 2010 m. spalio 20 d. nutarimu Nr. 1503 „Dėl Valstybinio ekstremaliųjų situacijų valdymo plano patvirtinimo“,</text:span><text:span text:style-name="T22"><text:s/></text:span><text:span text:style-name="T23">Lietuvos Respublikos Ministro Pirmininko 2020 m. vasario 27 d. potvarkiu Nr. 43 „Dėl valstybės lygio ekstremaliosios situacijos valstybės operacijų vadovo paskyrimo“</text:span><text:span text:style-name="T24"><text:s/>bei atsižvelgdamas į Lietuvos Respublikos Vyriausybės 2020 m. vasario 26 d. nutarimą Nr. 152 „Dėl<text:s/></text:span><text:span text:style-name="T25">valstybės lygio ekstremaliosios situacijos paskelbimo“ ir<text:s/></text:span><text:span text:style-name="T26">Lietuvos Respublikos Vyriausybės 2020 m. kovo 14 d. nutarimą Nr. 207 „Dėl karantino Lietuvos Respublikos teritorijoje paskelbimo“ bei siekdamas operatyviai organizuoti, įgyvendinti ir koordinuoti procesus ir būtinus veiksmus</text:span><text:span text:style-name="T27">, susijusius valstybės lygio ekstremaliosios situacijos valdymu, n u s p r e n d ž i u:</text:span></text:p>
      <text:p text:style-name="P28"><text:span text:style-name="T29">Pavesti:</text:span></text:p>
      <text:p text:style-name="P30"><text:span text:style-name="T31">1</text:span><text:span text:style-name="T32">. Ministerijoms, išskyrus Lietuvos Respublikos sveikatos apsaugos ministeriją, ir kitoms valstybės institucijoms bei įstaigoms kiekvieną dieną elektroniniu būdu iki 7.00 val. ryto pateikti Valstybės ekstremalių situacijų operacijų centrui (toliau – VESOC) el. pašto adresu<text:s/></text:span><text:span text:style-name="T33">vesoc@vpgt.lt</text:span><text:span text:style-name="T34"><text:s/>informaciją apie asmens apsaugos priemonių situaciją, apimančią pastarąsias 24 valandas ir užfiksuotą ne vėliau kaip iki 3.00 val. nakties, pradedant nuo 2020 m. <text:s/>balandžio 1 d., pagal šio sprendimo 1 priedą, kurio elektroninė versija patalpinta Valstybinės ligonių kasos prie Sveikatos apsaugos ministerijos (toliau – VLK) interneto puslapyje adresu<text:s/></text:span><text:span text:style-name="T35">http://www.vlk.lt/apklausos/priemoniu-statusas.</text:span></text:p>
      <text:p text:style-name="P36"><text:span text:style-name="T37">2</text:span><text:span text:style-name="T38">. Savivaldybių administracijų direktoriams kiekvieną dieną elektroniniu būdu iki 7.00 val. ryto pateikti VESOC el. pašto adresu<text:s/></text:span><text:span text:style-name="T39">vesoc@vpgt.lt</text:span><text:span text:style-name="T40"><text:s/>informaciją apie savivaldybių, išskyrus asmens sveikatos priežiūros įstaigas, situaciją dėl asmens apsaugos priemonių, apimančią pastarąsias 24 valandas ir užfiksuotą ne vėliau kaip iki 3.00 val. nakties, pradedant nuo 2020 m. <text:s/>balandžio 1 d., <text:s/>pagal šio sprendimo 1 priedą, kurio elektroninė versija patalpinta Valstybinės ligonių kasos prie Sveikatos apsaugos ministerijos (toliau – VLK) interneto puslapyje adresu<text:s/></text:span><text:span text:style-name="T41">http://www.vlk.lt/apklausos/priemoniu-statusas.</text:span></text:p>
      <text:p text:style-name="P42"><text:span text:style-name="T43">3</text:span><text:span text:style-name="T44">. Ministerijoms, išskyrus Lietuvos Respublikos sveikatos apsaugos ministeriją, kitoms valstybės institucijoms bei įstaigoms ir savivaldybių administracijų direktoriams iki 2020 m. balandžio 1 d. paskirti už duomenų pateikimą atsakingus bei juos pavaduojančius asmenis ir jų kontaktinius duomenis (vardą, pavardę, mobilaus telefono Nr. ir el. pašto adresą) pateikti VESOC el. pašto adresu<text:s/></text:span><text:span text:style-name="T45">vesoc@vpgt.lt</text:span><text:span text:style-name="T46">.</text:span></text:p>
      <text:p text:style-name="P47"><text:span text:style-name="T48">4</text:span><text:span text:style-name="T49">. Ministerijoms, išskyrus Lietuvos Respublikos sveikatos apsaugos ministeriją, kitoms valstybės įstaigoms ir savivaldybių administracijų direktoriams vertinant asmens apsaugos priemonių poreikį vadovautis Lietuvos Respublikos sveikatos apsaugos ministerijos rekomendacijomis:<text:s/></text:span><text:span text:style-name="T50">https://sam.lrv.lt/uploads/sam/documents/files/20200330_Rekomendacijos_AAP_kiti_sektoriai.pdf</text:span><text:span text:style-name="T51">.</text:span></text:p>
      <text:p text:style-name="P52"><text:span text:style-name="T53">5</text:span><text:span text:style-name="T54">. Ne sveikatos sektoriaus įstaigoms:<text:s/></text:span></text:p>
      <text:p text:style-name="P55"><text:span text:style-name="T56">5.1</text:span><text:span text:style-name="T57">. planuojantis kitas asmens apsaugos priemones, nei kad FFP2 respiratoriai, apsauginiai akiniai, vienkartinės pirštinės (nesterilios) ir vienkartinės kaukės, privaloma pateikti poreikio pagrindimą (1 priedo 2 priedėlis) ir kiekiui apskaičiuoti naudotą metodiką;</text:span></text:p>
      <text:p text:style-name="P58"><text:span text:style-name="T59">5.2</text:span><text:span text:style-name="T60">. planuojant FFP2 respiratorių įsigijimus taip pat būtina pildyti pagrindimą, nurodant, kokioms funkcijoms vykdyti jie bus naudojami;</text:span></text:p>
      <text:p text:style-name="P61"><text:span text:style-name="T62">5.3</text:span><text:span text:style-name="T63">. planuojant asmens apsaugos priemones, vadovautis šio sprendimo 2 priede nustatytais reikalavimais asmens apsaugos priemonėms.</text:span></text:p>
      <text:p text:style-name="P64"/>
      <text:p text:style-name="Normal"><text:span text:style-name="T65">Sveikatos apsaugos ministras –<text:s/></text:span><text:span text:style-name="T66">valstybės lygio</text:span></text:p>
      <text:p text:style-name="Normal"><text:span text:style-name="T67">ekstremaliosios situacijos valstybės operacijų vadovas<text:s/></text:span><text:span text:style-name="T68"><text:tab/></text:span><text:span text:style-name="T6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11T08:22:00Z</meta:creation-date>
    <dc:date>2021-02-11T08:22:00Z</dc:date>
    <meta:print-date>2020-03-30T16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85" meta:character-count="3989" meta:row-count="90" meta:non-whitespace-character-count="3528"/>
  </office:meta>
</office:document-meta>
</file>