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2018 M. LAPKRIČIO 14 D. EUROPOS PARLAMENTO IR TARYBOS REGLAMENTO (ES) 2018/1807 DĖL LAISVO NE ASMENS DUOMENŲ JUDĖJIMO EUROPOS SĄJUNGOJE PAGRINDŲ</text:span><text:span text:style-name="T19"><text:s/>ĮGYVENDINIMO</text:span></text:p>
      <text:p text:style-name="P20"/>
      <text:p text:style-name="P21">2019 m. spalio 9 d. Nr. 1025</text:p>
      <text:p text:style-name="P22">Vilnius</text:p>
      <text:p text:style-name="P23"/>
      <text:p text:style-name="P24"><text:span text:style-name="T25">Įgyvendindama<text:s/></text:span><text:span text:style-name="T26">2018 m. lapkričio 14 d. Europos Parlamento ir Tarybos reglamento (ES) 2018/1807 dėl laisvo ne asmens duomenų judėjimo Europos Sąjungoje pagrindų</text:span><text:span text:style-name="T27"><text:s/></text:span><text:span text:style-name="T28">(OL 2018 L 303, p. 59) (toliau – Reglamentas<text:s/></text:span><text:span text:style-name="T29">(ES) 2018/1807</text:span><text:span text:style-name="T30">) 4 straipsnio 5 dalį ir 7 straipsnio 1 dalį,<text:s/></text:span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</text:span><text:span text:style-name="T37"><text:tab/>Paskirti Lietuvos Respublikos ekonomikos ir inovacijų ministeriją atlikti Reglamente<text:s/></text:span><text:span text:style-name="T38">(ES) 2018/1807</text:span><text:span text:style-name="T39"><text:s/></text:span><text:span text:style-name="T40">nustatytas nacionalinio bendrojo informacinio centro funkcijas.<text:s/></text:span></text:p>
      <text:p text:style-name="P41"><text:span text:style-name="T42">2</text:span><text:span text:style-name="T43">.</text:span><text:span text:style-name="T44"><text:tab/></text:span><text:span text:style-name="T45">Pavesti<text:s/></text:span><text:span text:style-name="T46">Ekonomikos ir inovacijų ministerijai</text:span><text:span text:style-name="T47">:</text:span></text:p>
      <text:p text:style-name="P48"><text:span text:style-name="T49">2.1</text:span><text:span text:style-name="T50">.</text:span><text:span text:style-name="T51"><text:tab/></text:span><text:span text:style-name="T52">informuoti Europos Komisiją apie paskirtą nacionalinį bendrąjį informacinį centrą ir jo adresą, taip pat apie visus su šiuo centru susijusius pakeitimus;</text:span></text:p>
      <text:p text:style-name="P53"><text:span text:style-name="T54">2.2</text:span><text:span text:style-name="T55">.</text:span><text:span text:style-name="T56"><text:tab/></text:span><text:span text:style-name="T57">teikti<text:s/></text:span><text:span text:style-name="T58">Europos Komisijai informaciją, reikalingą<text:s/></text:span><text:span text:style-name="T59">Reglamento<text:s/></text:span><text:span text:style-name="T60">(ES) 2018/1807</text:span><text:span text:style-name="T61"><text:s/></text:span><text:span text:style-name="T62">8 straipsnio<text:s/></text:span><text:span text:style-name="T63">1 dalyje nurodytai ataskaitai parengti.</text:span></text:p>
      <text:p text:style-name="P64"><text:span text:style-name="T65">Ministras Pirmininkas</text:span><text:span text:style-name="T66"><text:tab/>Saulius Skvernelis</text:span></text:p>
      <text:p text:style-name="P67"/>
      <text:p text:style-name="P68"/>
      <text:p text:style-name="P69"/>
      <text:p text:style-name="P70"><text:span text:style-name="T71">Ekonomikos ir inovacijų ministras</text:span><text:span text:style-name="T72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14T08:28:00Z</meta:creation-date>
    <dc:date>2019-10-14T08:2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9" meta:character-count="1176" meta:row-count="20" meta:non-whitespace-character-count="1037"/>
  </office:meta>
</office:document-meta>
</file>