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DĖL PRIVALOMOJO NURODYMO PAŠALINTI SAVAVALIŠKOS STATYBOS PADARINIUS REKVIZITŲ PATVIRTINIMO</text:p>
      <text:p text:style-name="P13"/>
      <text:p text:style-name="P14">2016 m. lapkričio 16 d. Nr. 1V-136</text:p>
      <text:p text:style-name="P15">Vilnius</text:p>
      <text:p text:style-name="P16"/>
      <text:p text:style-name="P17"/>
      <text:p text:style-name="P18"><text:span text:style-name="T19">Vadovaudamasi Lietuvos Respublikos teritorijų planavimo ir statybos valstybinės priežiūros įstatymo 2 straipsnio 2 dalimi, 14 straipsnio 13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0"><text:span text:style-name="T21">1</text:span><text:span text:style-name="T22">. T v i r t i n u Privalomojo nurodymo pašalinti savavališkos statybos padarinius rekvizitus (pridedama).</text:span></text:p>
      <text:p text:style-name="P23"><text:span text:style-name="T24">2</text:span><text:span text:style-name="T25">. P r i p a ž į s t u <text:s/>netekusiu galios Valstybinės teritorijų planavimo ir statybos inspekcijos prie Aplinkos ministerijos viršininko 2015 m. rugpjūčio 31 d. įsakymą Nr. 1V-142 „Dėl<text:s/></text:span><text:span text:style-name="T26">Privalomojo nurodymo pašalinti savavališkos statybos padarinius rekvizitų patvirtinimo</text:span><text:span text:style-name="T27">“.</text:span></text:p>
      <text:p text:style-name="P28"><text:span text:style-name="T29">3</text:span><text:span text:style-name="T30">. N u s t a t a u, kad šis įsakymas įsigalioja 2017 m. sausio 2 d.</text:span></text:p>
      <text:p text:style-name="P31"/>
      <text:p text:style-name="P32"/>
      <text:p text:style-name="P33"/>
      <text:p text:style-name="P34"><text:span text:style-name="T35">Viršininkė</text:span><text:span text:style-name="T36"><text:tab/></text:span><text:span text:style-name="T37"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1T08:37:00Z</meta:creation-date>
    <dc:date>2023-12-01T08:37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9" meta:character-count="1204" meta:row-count="23" meta:non-whitespace-character-count="1058"/>
  </office:meta>
</office:document-meta>
</file>