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P33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P35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DĖL švietimo ir mokslo ministro 2012 m. rugpjūčio 14 d. įsakymo nr. V-1200 „dėl VALSTYBĖS (STRATEGINIŲ) ŠVIETIMO STEBĖSENOS RODIKLIŲ patvirtinimo“ pakeitimo <text:s text:c="3"/></text:p>
      <text:p text:style-name="P25"/>
      <text:p text:style-name="P26"/>
      <text:p text:style-name="P27">2018 m. gruodžio 7 d. <text:s/>Nr. V-1007</text:p>
      <text:p text:style-name="P28">Vilnius</text:p>
      <text:p text:style-name="P29"/>
      <text:p text:style-name="P30"/>
      <text:p text:style-name="P31">P a k e i č i u Valstybės (strateginius) švietimo stebėsenos rodiklius, patvirtintus Lietuvos Respublikos švietimo ir mokslo ministro 2012 m. rugpjūčio 14 d. įsakymu Nr. V-1200 „Dėl Valstybės (strateginių) švietimo stebėsenos rodiklių patvirtinimo“:</text:p>
      <text:p text:style-name="Normal"/>
      <text:p text:style-name="P32">1.<text:tab/>Pripažįstu netekusiu galios 2.1.3 papunktį.</text:p>
      <text:p text:style-name="P33">2.<text:tab/>Pripažįstu netekusiu galios 2.1.7 papunktį</text:p>
      <text:p text:style-name="P34">3.<text:tab/>Pripažįstu netekusiu galios 2.1.9 papunktį.</text:p>
      <text:p text:style-name="P35">4.<text:tab/>Pripažįstu netekusiu galios 3.1.3 papunktį.</text:p>
      <text:p text:style-name="P36">5.<text:tab/>Pripažįstu netekusiu galios 3.2.6 papunktį.</text:p>
      <text:p text:style-name="P37">6.<text:tab/>Pripažįstu netekusiu galios 4.1.4 papunktį.</text:p>
      <text:p text:style-name="P38">7.<text:tab/>Pripažįstu netekusiu galios 4.1.5 papunktį.</text:p>
      <text:p text:style-name="P39"/>
      <text:p text:style-name="P40"/>
      <text:p text:style-name="P41"/>
      <text:p text:style-name="P42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Įsakyma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bd319e6-0314-485d-8dbc-6b137ad87d23</dc:title>
    <meta:initial-creator>Vasiliauskaitė Gintarė</meta:initial-creator>
    <dc:creator>adlibuser</dc:creator>
    <meta:creation-date>2018-12-07T06:30:00Z</meta:creation-date>
    <dc:date>2018-12-07T06:30:00Z</dc:date>
    <meta:print-date>2018-12-05T11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111" meta:character-count="932" meta:row-count="23" meta:non-whitespace-character-count="830"/>
  </office:meta>
</office:document-meta>
</file>