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margin-right="-0.0395in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text:s/></text:p>
      <text:p text:style-name="P6">GENERALINIS DIREKTORIUS</text:p>
      <text:p text:style-name="P7"/>
      <text:p text:style-name="P8">ĮSAKYMAS</text:p>
      <text:p text:style-name="P9"><text:span text:style-name="T10">DĖL<text:s/></text:span><text:span text:style-name="T11">ATLIEKŲ SUSIDARYMO IR TVARKYMO ŽEMĖS ŪKYJE, MIŠKININKYSTĖJE IR ŽUVININKYSTĖJE STATISTINIO TYRIMO ŪKININKŲ IR ŠEIMOS ŪKIŲ<text:s/></text:span></text:p>
      <text:p text:style-name="P12"><text:span text:style-name="T13">ANKETOS ATLŪ-01 (KAS 2 METAI)<text:s/></text:span><text:span text:style-name="T14">STATISTINIO FORMULIARO PATVIRTINIMO</text:span></text:p>
      <text:p text:style-name="P15"/>
      <text:p text:style-name="P16">2023 m. vasario 8 d. Nr. DĮ-32</text:p>
      <text:p text:style-name="P17">Vilnius</text:p>
      <text:p text:style-name="P18"/>
      <text:p text:style-name="P19"><text:span text:style-name="T20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 1101/2008 dėl konfidencialių statistinių duomenų perdavimo Europos Bendrijų statistikos tarnybai, Tarybos reglamentą (EB) Nr. 322/97 dėl Bendrijos statistikos ir Tarybos<text:s/></text:span><text:span text:style-name="T21">sprendimą 89/382/EEB, Euratomas, įsteigiantį Europos Bendrijų statistikos programų komitetą su visais pakeitimais, ir įgyvendindama 2002 m. lapkričio 25 d. Europos Parlamento ir Tarybos reglamentą (EB) Nr. 2150/2002 dėl atliekų statistikos, su paskutiniais pakeitimais, padarytais 2010 m. rugsėjo 27 d. Komisijos reglamentu (ES) Nr. 849/2010:</text:span></text:p>
      <text:p text:style-name="P22"><text:span text:style-name="T23">1</text:span><text:span text:style-name="T24">.</text:span><text:span text:style-name="T25"><text:tab/></text:span><text:span text:style-name="T26">Tvirtinu</text:span><text:span text:style-name="T27"><text:s/>Atliekų susidarymo ir tvarkymo žemės ūkyje, miškininkystėje ir žuvininkystėje statistinio tyrimo ūkininkų ir šeimos ūkių anketos ATLŪ-01 (kas 2 metai) statistinį formuliarą (pridedama).</text:span></text:p>
      <text:p text:style-name="P28"><text:span text:style-name="T29">2</text:span><text:span text:style-name="T30">.</text:span><text:span text:style-name="T31"><text:tab/></text:span><text:span text:style-name="T32">Pripažįstu</text:span><text:span text:style-name="T33"><text:s/>netekusiu galios Lietuvos statistikos departamento generalinio direktoriaus 2020 m. gruodžio 17 d. įsakymo Nr. DĮ-370 „Dėl Atliekų susidarymo ir tvarkymo žemės ūkyje, miškininkystėje ir žuvininkystėje žemės ūkio bendrovių ir įmonių statistinės ataskaitos ATL</text:span><text:span text:style-name="T34">‑01 (kas 2 metai), atliekų susidarymo ir tvarkymo žemės ūkyje, miškininkystėje ir žuvininkystėje statistinio tyrimo ūkininkų ir šeimos ūkių anketos ATLŪ-01 (kas 2 metai) statistinių formuliarų patvirtinimo“ 1.2 papunktį.</text:span></text:p>
      <text:p text:style-name="P35"/>
      <text:p text:style-name="P36"/>
      <text:p text:style-name="P37">Generalinė direktorė<text:s/><text:tab/><text:s text:c="6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2-08T08:22:00Z</meta:creation-date>
    <dc:date>2023-02-08T08:22:00Z</dc:date>
    <meta:print-date>2020-02-25T09:3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0" meta:word-count="242" meta:character-count="1897" meta:row-count="29" meta:non-whitespace-character-count="1665"/>
  </office:meta>
</office:document-meta>
</file>