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ANTICIKLINIO KAPITALO REZERVO TAIKYMO</text:p>
      <text:p text:style-name="P7"/>
      <text:p text:style-name="P8">2019 m. rugsėjo 30 d. Nr. 03-178</text:p>
      <text:p text:style-name="P9">Vilnius</text:p>
      <text:p text:style-name="P10"/>
      <text:p text:style-name="P11"/>
      <text:p text:style-name="P12"><text:span text:style-name="T13">Vadovaudamasi Lietuvos Respublikos Lietuvos banko įstatymo 8 straipsnio 2 dalies 7 punktu ir Kapitalo rezervų sudarymo taisyklių, patvirtintų Lietuvos banko valdybos 2015 m. balandžio 9 d. nutarimu Nr. 03-51 „Dėl Kapitalo rezervų sudarymo taisyklių patvirtinimo“, 6 punktu, Lietuvos banko valdyba n u t a r i a:</text:span></text:p>
      <text:p text:style-name="P14"><text:span text:style-name="T15">Nustatyti, kad nuo 2019 m. rugsėjo 30 d. lieka galioti Lietuvos banko valdybos 2019 m. birželio 25 d. nutarimu Nr. 03-121 „Dėl anticiklinio kapitalo rezervo taikymo“ nustatyta anticiklinio kapitalo rezervo norma.<text:s/></text:span></text:p>
      <text:p text:style-name="P16"/>
      <text:p text:style-name="P17"/>
      <text:p text:style-name="P18"/>
      <text:p text:style-name="P19"><text:span text:style-name="T20">Valdybos pirminink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9-30T13:34:00Z</meta:creation-date>
    <dc:date>2019-09-30T13:3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8" meta:word-count="88" meta:character-count="697" meta:row-count="34" meta:non-whitespace-character-count="627"/>
  </office:meta>
</office:document-meta>
</file>