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4.528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25%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25%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25%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 fo:line-height="12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 fo:line-height="125%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25%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25%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25%" fo:text-indent="0.7875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line-height="125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line-height="150%"/>
      <style:text-properties fo:hyphenate="false"/>
    </style:style>
    <style:style style:name="P29" style:parent-style-name="Normal" style:family="paragraph">
      <style:paragraph-properties fo:widows="0" fo:orphans="0" style:snap-to-layout-grid="false" fo:line-height="150%">
        <style:tab-stops>
          <style:tab-stop style:type="left" style:position="3.506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 fo:line-height="150%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PAVYZDINIŲ KOOPERATINĖS BENDROVĖS (KOOPERATYVO) STEIGIMO DOKUMENTŲ PATVIRTINIMO</text:span></text:p>
      <text:p text:style-name="P10"/>
      <text:p text:style-name="P11">2013 m. gruodžio 19 d. Nr. D1-967</text:p>
      <text:p text:style-name="P12">Vilnius<text:line-break/></text:p>
      <text:p text:style-name="P13"/>
      <text:p text:style-name="P14"><text:span text:style-name="T15">Vadovaudamasis 2012 m. gruodžio 13 d. Lietuvos Respublikos Seimo nutarimu Nr. XII-51 „Dėl Lietuvos Respublikos Vyriausybės programos“ (Žin., 2012, Nr. 149-7630) patvirtintos Šešioliktosios Vyriausybės 2012–2016 metų programos 371 punktu, kuris numato remti miško savininkų kooperatyvų steigimą:</text:span></text:p>
      <text:p text:style-name="P16"><text:span text:style-name="T17">1</text:span><text:span text:style-name="T18">. T v i r t i n u pridedamus:</text:span></text:p>
      <text:p text:style-name="P19"><text:span text:style-name="T20">1.1</text:span><text:span text:style-name="T21">. Kooperatinės bendrovės (kooperatyvo) steigimo sutarties pavyzdinę formą;</text:span></text:p>
      <text:p text:style-name="P22"><text:span text:style-name="T23">1.2</text:span><text:span text:style-name="T24">. Kooperatinės bendrovės (kooperatyvo), kurį sudaro ne daugiau kaip 50 narių ir nėra sudaroma valdyba, pavyzdinius įstatus.</text:span></text:p>
      <text:p text:style-name="P25"><text:span text:style-name="T26">2</text:span><text:span text:style-name="T27">. <text:s/>N u s t a t a u, kad šiuo įsakymu patvirtintos pavyzdinių dokumentų formos yra tinkamos naudoti miškų savininkams ir kitiems asmenims, kurie ketina vykdyti miškų ūkio veiklą steigdami juridinį asmenį – kooperatinę bendrovę (kooperatyvą).</text:span></text:p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Valentinas Mazuron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0.7875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SYSTEM</dc:creator>
    <meta:creation-date>2014-03-28T13:15:00Z</meta:creation-date>
    <dc:date>2014-03-28T13:15:00Z</dc:date>
    <meta:print-date>2013-10-24T09:03:00Z</meta:print-date>
    <meta:template xlink:href="Normal" xlink:type="simple"/>
    <meta:editing-cycles>2</meta:editing-cycles>
    <meta:editing-duration>PT0S</meta:editing-duration>
    <meta:user-defined meta:name="DISdID">495330</meta:user-defined>
    <meta:user-defined meta:name="DISCdDocAuthor">t.tebera</meta:user-defined>
    <meta:user-defined meta:name="VDVISDokPavadinimas">DĖL INFORMACIJOS IR STATISTINIŲ DUOMENŲ APIE MIŠKŲ ŪKIO VEIKLĄ PRIVAČIUOSE MIŠKUOSE TEIKIMO IR KAI KURIŲ APLINKOS MINISTRO ĮSAKYMŲ PRIPAŽINIMO NETEKUSIAIS GALIOS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95328&amp;dID=495330&amp;ClientControlled=DocMan,taskpane&amp;coreContentOnly=1</meta:user-defined>
    <meta:user-defined meta:name="DISdUser">i.vagulyte</meta:user-defined>
    <meta:user-defined meta:name="DISdDocName">AM_495328</meta:user-defined>
    <meta:user-defined meta:name="DISidcName">vdvis_dev</meta:user-defined>
    <meta:document-statistic meta:page-count="1" meta:paragraph-count="2" meta:word-count="157" meta:character-count="1055" meta:row-count="7" meta:non-whitespace-character-count="900"/>
  </office:meta>
</office:document-meta>
</file>