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UŽDAROSIOS AKCINĖS BENDROVĖS „BŪSTO PASKOLŲ DRAUDIMAS“ <text:s/>VALDYBOS NARIO ATŠAUKIMO</text:p>
      <text:p text:style-name="P16"/>
      <text:p text:style-name="P17">2020 m.  spalio 19 d. Nr. 1K-339 <text:s/></text:p>
      <text:p text:style-name="P18">Vilnius</text:p>
      <text:p text:style-name="P19"/>
      <text:p text:style-name="P20"><text:span text:style-name="T21">Vadovaudamasis Lietuvos Respublikos akcinių bendrovių įstatymo 20 straipsnio 1<text:s/></text:span><text:span text:style-name="T22">dalies 4</text:span><text:span text:style-name="T23"><text:s/></text:span><text:span text:style-name="T24">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o Nr. 665 „Dėl Valstybės turtinių ir neturtinių teisių įgyvendinimo valstybės valdomose įmonėse tvarkos aprašo patvirtinimo“, 46 punktu,</text:span></text:p>
      <text:p text:style-name="P25"><text:span text:style-name="T26">a t š a u k i u iš uždarosios akcinės bendrovės „Būsto paskolų draudimas“ valdybos narių Lietuvos Respublikos finansų ministerijos Valstybės turto valdymo departamento direktorę Aušrą Vičkačkienę.<text:s/></text:span></text:p>
      <text:p text:style-name="P27"/>
      <text:p text:style-name="P28"/>
      <text:p text:style-name="P29"/>
      <text:p text:style-name="Normal"><text:span text:style-name="T30">Finansų ministras</text:span><text:span text:style-name="T31"><text:tab/></text:span><text:span text:style-name="T32"><text:tab/></text:span><text:span text:style-name="T33"><text:tab/></text:span><text:span text:style-name="T34"><text:tab/><text:s text:c="13"/></text:span><text:span text:style-name="T35"><text:tab/><text:s text:c="4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8</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10-20T13:39:00Z</meta:creation-date>
    <dc:date>2020-10-20T13:39:00Z</dc:date>
    <meta:print-date>2008-12-29T11:20:00Z</meta:print-date>
    <meta:template xlink:href="Normal.dotm" xlink:type="simple"/>
    <meta:editing-cycles>2</meta:editing-cycles>
    <meta:editing-duration>PT0S</meta:editing-duration>
    <meta:document-statistic meta:page-count="1" meta:paragraph-count="3" meta:word-count="128" meta:character-count="1034" meta:row-count="14" meta:non-whitespace-character-count="909"/>
  </office:meta>
</office:document-meta>
</file>