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0" draw:name="Picture 1" text:anchor-type="as-char" svg:x="0in" svg:y="0in" svg:width="0.54167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STATISTIKOS DEPARTAMENTO<text:s/></text:p>
      <text:p text:style-name="P12">GENERALINIS DIREKTORIUS</text:p>
      <text:p text:style-name="P13"/>
      <text:p text:style-name="P14">ĮSAKYMAS</text:p>
      <text:p text:style-name="P15"><text:span text:style-name="T16">DĖL LIETUVOS STATISTIKOS DEPARTAMENTO GENERALINIO DIREKTORIAUS 2019 M. SPALIO 24 D.<text:s/></text:span><text:span text:style-name="T17">ĮSAKYMO NR. DĮ-219 „DĖL MEDAUS IR KMYNŲ SUPIRKIMO STATISTINĖS ATASKAITOS ŽŪS-09 (METINĖS) IR GYVULIŲ IR PAUKŠČIŲ SUPIRKIMO BEI SKERDIMO</text:span><text:span text:style-name="T18"><text:s/></text:span><text:span text:style-name="T19">STATISTINĖS ATASKAITOS ŽŪS-12 (METINĖS) STATISTINIŲ FORMULIARŲ PATVIRTINIMO“ PAKEITIMO<text:s/></text:span></text:p>
      <text:p text:style-name="P20"/>
      <text:p text:style-name="P21">2020 m. lapkričio 12 d. Nr. DĮ-284</text:p>
      <text:p text:style-name="P22">Vilnius</text:p>
      <text:p text:style-name="P23"/>
      <text:p text:style-name="P24"/>
      <text:p text:style-name="P25"><text:span text:style-name="T26">Pakeičiu<text:s/></text:span><text:span text:style-name="T27">Lietuvos statistikos departamento generalinio direktoriaus 2019 m. spalio 24 d. įsakymą Nr. DĮ-219 „Dėl Medaus ir kmynų supirkimo statistinės ataskaitos ŽŪS-09 (metinės) ir Gyvulių ir paukščių supirkimo bei skerdimo statistinės atask</text:span><text:span text:style-name="T28">aitos ŽŪS-12 (metinės) statistinių formuliarų patvirtinimo“ ir pripažįstu netekusiu galios 1.2 papunktį.</text:span></text:p>
      <text:p text:style-name="P29"/>
      <text:p text:style-name="P30"/>
      <text:p text:style-name="P31"/>
      <text:p text:style-name="Normal"><text:span text:style-name="T32">Generalinė direktorė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9"/>Jūratė Petrau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T6" style:parent-style-name="DefaultParagraphFont" style:family="text">
      <style:text-properties fo:font-size="10pt" style:font-size-asian="10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tab/></text:span><text:span text:style-name="T6"><text:tab/></text:span><text:span text:style-name="T7"><text:s/></text:span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1-18T11:25:00Z</meta:creation-date>
    <dc:date>2020-11-18T11:25:00Z</dc:date>
    <meta:print-date>2019-10-22T05:5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0" meta:word-count="105" meta:character-count="856" meta:row-count="36" meta:non-whitespace-character-count="761"/>
  </office:meta>
</office:document-meta>
</file>