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6"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text-position="super 66.6%"/>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text-position="super 66.6%"/>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text-position="super 66.6%"/>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text-position="super 66.6%"/>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text-position="super 66.6%"/>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text-position="super 66.6%"/>
    </style:style>
    <style:style style:name="P24" style:parent-style-name="Normal" style:family="paragraph">
      <style:paragraph-properties style:punctuation-wrap="simple"/>
    </style:style>
    <style:style style:name="P25" style:parent-style-name="Normal" style:family="paragraph">
      <style:paragraph-properties style:punctuation-wrap="simple"/>
    </style:style>
    <style:style style:name="P26" style:parent-style-name="Normal" style:family="paragraph">
      <style:paragraph-properties style:punctuation-wrap="simple"/>
    </style:style>
    <style:style style:name="P27" style:parent-style-name="Normal" style:family="paragraph">
      <style:paragraph-properties style:punctuation-wrap="simpl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 TEISINGUMO MINISTRAS</text:p>
      <text:p text:style-name="P4"/>
      <text:p text:style-name="P5">Įsakymas</text:p>
      <text:p text:style-name="P6">DĖL teisingumo ministro 2012 m. birželio 29 d. įsakymO Nr. 1R-179 „Dėl Lietuvos Respublikos hipotekos registro objektų registravimo ir duomenų teikimo taisyklių patvirtinimo“ PAKEITIMO</text:p>
      <text:p text:style-name="P7"/>
      <text:p text:style-name="P8">2019<text:s/>m. liepos 22<text:s/>d.<text:s/>Nr. 1R-229<text:s/></text:p>
      <text:p text:style-name="P9">Vilnius</text:p>
      <text:p text:style-name="P10"/>
      <text:p text:style-name="P11"/>
      <text:p text:style-name="P12">P a k e i č i u <text:s/>Lietuvos Respublikos hipotekos registro objektų registravimo ir duomenų teikimo taisykles, patvirtintas Lietuvos Respublikos teisingumo ministro 2012 m. birželio 29 d. įsakymu Nr. 1R-179 „Dėl Lietuvos Respublikos hipotekos registro objektų registravimo ir duomenų teikimo taisyklių patvirtinimo“, ir 11<text:span text:style-name="T13">1</text:span><text:s/>punktą išdėstau taip:</text:p>
      <text:p text:style-name="P14">„11<text:span text:style-name="T15">1</text:span>. Antstoliai, teikdami duomenis ir dokumentus registrui, naudodamiesi HISREP programa, parengia ir registrui teikia šiuos pranešimus bei dokumentus:</text:p>
      <text:p text:style-name="P16">11<text:span text:style-name="T17">1</text:span>.1. pranešimą apie sutartinės hipotekos pakeitimą ir turto pardavimo skolininko pasiūlytam pirkėjui akto arba turto pardavimo iš varžytynių akto, arba neparduoto iš varžytynių turto perdavimo išieškotojui akto skaitmeninę kopiją;</text:p>
      <text:p text:style-name="P18">11<text:span text:style-name="T19">1</text:span>.2. pranešimą apie sutartinės hipotekos pabaigą ir turto pardavimo skolininko pasiūlytam pirkėjui akto arba turto pardavimo iš varžytynių akto, arba neparduoto iš varžytynių turto perdavimo išieškotojui akto, arba pranešimo, patvirtinančio, kad sąlyginę hipoteką sudaręs asmuo netapo šio turto savininku, skaitmeninę kopiją;</text:p>
      <text:p text:style-name="P20">11<text:span text:style-name="T21">1</text:span>.3. pranešimą apie priverstinės hipotekos pakeitimą ir turto pardavimo skolininko pasiūlytam pirkėjui akto arba turto pardavimo iš varžytynių akto, arba neparduoto iš varžytynių turto perdavimo išieškotojui akto skaitmeninę kopiją;</text:p>
      <text:p text:style-name="P22">11<text:span text:style-name="T23">1</text:span>.4. pranešimą apie priverstinės hipotekos pabaigą ir turto pardavimo skolininko pasiūlytam pirkėjui akto arba turto pardavimo iš varžytynių akto, arba neparduoto iš varžytynių turto perdavimo išieškotojui akto skaitmeninę kopiją.“</text:p>
      <text:p text:style-name="P24"/>
      <text:p text:style-name="P25"/>
      <text:p text:style-name="P26"/>
      <text:p text:style-name="P27"><text:span text:style-name="T28">L. e. teisingumo ministro pareigas</text:span><text:span text:style-name="T29"><text:tab/></text:span><text:span text:style-name="T30"><text:tab/></text:span><text:span text:style-name="T31"><text:tab/><text:s text:c="17"/>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2-01-27T06:59:00Z</meta:creation-date>
    <dc:date>2022-01-27T06:59:00Z</dc:date>
    <meta:template xlink:href="Normal.dotm" xlink:type="simple"/>
    <meta:editing-cycles>2</meta:editing-cycles>
    <meta:editing-duration>PT0S</meta:editing-duration>
    <meta:document-statistic meta:page-count="2" meta:paragraph-count="15" meta:word-count="229" meta:character-count="1899" meta:row-count="54" meta:non-whitespace-character-count="1685"/>
  </office:meta>
</office:document-meta>
</file>