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style:vertical-align="baseline"/>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2021 M. KOMPENSUOJAMŲJŲ VAISTINIŲ PREPARATŲ KAINYNO PATVIRTINIMO</text:p>
      <text:p text:style-name="P16"/>
      <text:p text:style-name="P17"><text:span text:style-name="T18">2021 m. <text:s/>birželio 11 <text:s/>d. Nr.<text:s/></text:span><text:span text:style-name="T19">V-1385</text:span></text:p>
      <text:p text:style-name="P20">Vilnius</text:p>
      <text:p text:style-name="P21"/>
      <text:p text:style-name="P22"><text:span text:style-name="T23">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4"><text:span text:style-name="T25">1</text:span><text:span text:style-name="T26">. T v i r t i n u <text:s/>2021 m. kompensuojamųjų vaistinių preparatų kainyną (pridedama).</text:span></text:p>
      <text:p text:style-name="P27"><text:span text:style-name="T28">2</text:span><text:span text:style-name="T29">. P r i p a ž į s t u <text:s/>netekusiu galios Lietuvos Respublikos sveikatos apsaugos ministro 2021 m. kovo 15 d. įsakymą Nr.<text:s/></text:span>V-535<text:span text:style-name="T30"><text:s/>„Dėl 2021 m. kompensuojamųjų vaistinių preparatų kainyno patvirtinimo“ su visais pakeitimais ir papildymais.</text:span></text:p>
      <text:p text:style-name="P31"><text:span text:style-name="T32">3</text:span><text:span text:style-name="T33">. P a v e d u:</text:span></text:p>
      <text:p text:style-name="P34"><text:span text:style-name="T35">3.1</text:span><text:span text:style-name="T36">. vaistinėms perskaičiuoti kompensuojamųjų vaistinių preparatų, įrašytų į šio įsakymo 1 punktu patvirtintą kainyną, mažmenines kainas;</text:span></text:p>
      <text:p text:style-name="P37"><text:span text:style-name="T38">3.2</text:span><text:span text:style-name="T39">. viceministrui pagal veiklos sritį kontroliuoti šio įsakymo vykdymą.<text:s/></text:span></text:p>
      <text:p text:style-name="P40"><text:span text:style-name="T41">4</text:span><text:span text:style-name="T42">. N u s t a t a u, kad:<text:s/></text:span></text:p>
      <text:p text:style-name="P43"><text:span text:style-name="T44">4.1</text:span><text:span text:style-name="T45">. 2021 m. kompensuojamųjų vaistinių preparatų kainyno 220, 427, 433</text:span>, 434,<text:s/><text:span text:style-name="T46">435, 441, 568, 569, 712, 740, 741, 742, 815, 879 ir 938 grupėms priskiriami vaistiniai preparatai, 345 grupei priskiriamas vaistinis preparatas „</text:span><text:span text:style-name="T47">Victoza</text:span><text:span text:style-name="T48"><text:s/>6 mg / ml injekcinis tirpalas užpildytame švirkštiklyje 3.0 ml N2“ (</text:span><text:span text:style-name="T49">Novo Nordisk A/S</text:span><text:span text:style-name="T50">,</text:span><text:span text:style-name="T51"><text:s/>Danija</text:span><text:span text:style-name="T52">), 395 grupei priskiriamas vaistinis preparatas „</text:span><text:span text:style-name="T53">Enbrel<text:s/></text:span><text:span text:style-name="T54">25 mg milteliai ir tirpiklis injekciniam tirpalui N4 (+ 4 užpildyti švirkštai + 4 adatos + 4 adapteriai + 8 tamponai, suvilgyti spiritu)“ (</text:span><text:span text:style-name="T55">Pfizer Europe MA EEIG</text:span><text:span text:style-name="T56">,</text:span><text:span text:style-name="T57"><text:s/>Belgija</text:span><text:span text:style-name="T58">), vaistinis preparatas „</text:span><text:span text:style-name="T59">Enbrel</text:span><text:span text:style-name="T60"><text:s/>50 mg injekcinis tirpalas užpildytame švirkštiklyje N4 (MYCLIC) (+ 4 alkoholiu suvilgyti tamponai)“ (</text:span><text:span text:style-name="T61">Pfizer Europe MA EEIG</text:span><text:span text:style-name="T62">,</text:span><text:span text:style-name="T63"><text:s/>Belgija</text:span><text:span text:style-name="T64">) ir vaistinis preparatas „</text:span><text:span text:style-name="T65">Enbrel</text:span><text:span text:style-name="T66"><text:s/>25 mg injekcinis tirpalas užpildytame švirkšte N4 (+ 4 alkoholiu suvilgyti tamponai)“ (</text:span><text:span text:style-name="T67">Pfizer Europe MA EEIG</text:span><text:span text:style-name="T68">,</text:span><text:span text:style-name="T69"><text:s/>Belgija</text:span><text:span text:style-name="T70">) skiriami ir išrašomi tik gydymui, pradėtam iki š. m. balandžio 1 d., tęsti;<text:s/></text:span></text:p>
      <text:p text:style-name="P71"><text:span text:style-name="T72">4.2</text:span><text:span text:style-name="T73">. 2021 m. kompensuojamųjų vaistinių preparatų kainyno 436, 646 ir 713 grupėms priskiriami vaistiniai preparatai skiriami ir išrašomi tik gydymui, pradėtam iki šio įsakymo įsigaliojimo, tęsti;<text:s/></text:span></text:p>
      <text:p text:style-name="P74"><text:span text:style-name="T75">4.3</text:span><text:span text:style-name="T76">. šis įsakymas įsigalioja 2021 m. liepos 1 d.</text:span></text:p>
      <text:p text:style-name="P77"/>
      <text:p text:style-name="P78"/>
      <text:p text:style-name="P79"/>
      <text:p text:style-name="P80"><text:span text:style-name="T81">Sveikatos apsaugos ministras</text:span><text:span text:style-name="T82"><text:tab/></text:span><text:span text:style-name="T83"><text:tab/><text:s/></text:span><text:span text:style-name="T84"><text:tab/></text:span><text:span text:style-name="T85"><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7-08T10:43:00Z</meta:creation-date>
    <dc:date>2021-07-08T10:43:00Z</dc:date>
    <meta:template xlink:href="Normal.dotm" xlink:type="simple"/>
    <meta:editing-cycles>2</meta:editing-cycles>
    <meta:editing-duration>PT0S</meta:editing-duration>
    <meta:document-statistic meta:page-count="1" meta:paragraph-count="12" meta:word-count="316" meta:character-count="2621" meta:row-count="38" meta:non-whitespace-character-count="2317"/>
  </office:meta>
</office:document-meta>
</file>