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margin-right="0.068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KOMPETENCIJOS PASKIRSTYMO TEIKIANT EUROPOS KOMISIJAI INFORMACIJĄ APIE LIETUVOS RESPUBLIKOJE TAIKOMUS PRIDĖTINĖS VERTĖS MOKESČIO TARIFUS</text:span></text:p>
      <text:p text:style-name="P16"/>
      <text:p text:style-name="P17">2022 m. sausio 5 d. Nr. 1</text:p>
      <text:p text:style-name="P18">Vilnius</text:p>
      <text:p text:style-name="P19"/>
      <text:p text:style-name="P20"/>
      <text:p text:style-name="P21"><text:span text:style-name="T22">Atsižvelgdama į 2010 m. spalio 7 d. Tarybos reglamento (ES) Nr. 904/2010 dėl administracinio bendradarbiavimo ir kovos su sukčiavimu pridėtinės vertės mokesčio srityje su visais pakeitimais</text:span><text:span text:style-name="T23"><text:s/>47k straipsnį ir<text:s/></text:span><text:span text:style-name="T24">2012 m. sausio 31 d. Komisijos įgyvendinimo reglamento (ES) Nr. 79/2012, kuriuo nustatomos išsamios Tarybos reglamento (ES) Nr. 904/2010 dėl administracinio bendradarbiavimo ir kovos su sukčiavimu pridėtinės vertės mokesčio srityje tam tikrų nuostatų įgyvendinimo taisyklės, su visais pakeitimais</text:span><text:span text:style-name="T25"><text:s/>7 straipsnio 2 dalies d punktą,</text:span><text:span text:style-name="T26"><text:s/>Lietuvos Respublikos Vyriausybė n u t a r i a:</text:span></text:p>
      <text:p text:style-name="P27"><text:span text:style-name="T28">Nustatyti, kad Europos mokesčių duomenų bazėje (angl.<text:s/></text:span><text:span text:style-name="T29">Taxes in Europe database</text:span><text:span text:style-name="T30">) (toliau – duomenų bazė) teikiant Europos Komisijai (toliau – EK) informaciją apie Lietuvos Respublikoje taikomus pridėtinės vertės mokesčio (toliau – PVM) tarifus Įgyvendinimo reglamento (ES) Nr. 79/2012 7 straipsnio 2 dalies d punkte nurodytais tikslais:</text:span></text:p>
      <text:p text:style-name="P31"><text:span text:style-name="T32">1</text:span><text:span text:style-name="T33">. Muitinės departamentas prie Lietuvos Respublikos finansų ministerijos (toliau – Muitinės departamentas), gavęs EK paklausimą dėl informacijos apie Lietuvos Respublikoje taikomus PVM tarifus atnaujinimo (toliau – paklausimas),<text:s/></text:span><text:span text:style-name="T34">duomenų bazėje anglų kalba<text:s/></text:span><text:span text:style-name="T35">teikia, tikslina</text:span><text:span text:style-name="T36"><text:s/>ir (arba) papildo informaciją apie prekių, kurioms Lietuvos Respublikoje taikomi lengvatiniai PVM tarifai, kodus<text:s/></text:span><text:span text:style-name="T37">pagal Kombinuotąją nomenklatūrą,<text:s/></text:span><text:span text:style-name="T38">nustatytą 1987  m.  liepos 23 d. Tarybos reglamentu (EEB) Nr. 2658/87 dėl tarifų ir statistinės nomenklatūros bei dėl Bendrojo muitų tarifo su visais pakeitimais</text:span><text:span text:style-name="T39">.</text:span><text:span text:style-name="T40"><text:s/>Informacija užpildoma likus ne mažiau kaip 3 darbo dienoms iki paklausime nurodyto informacijos pateikimo termino pabaigos.</text:span></text:p>
      <text:p text:style-name="P41"><text:span text:style-name="T42">2</text:span><text:span text:style-name="T43">. Lietuvos statistikos departamentas,</text:span><text:span text:style-name="T44"><text:s/></text:span><text:span text:style-name="T45">gavęs paklausimą, duomenų bazėje anglų kalba teikia, tikslina ir (arba) papildo informaciją apie paslaugų, kurioms Lietuvos Respublikoje taikomi lengvatiniai PVM tarifai, kodus<text:s/></text:span><text:span text:style-name="T46">pagal statistinį produktų pagal veiklos rūšį klasifikatorių (CPA), nustatytą 2008 m. balandžio 23 d. Europos Parlamento ir Tarybos reglamentu (EB) Nr. 451/2008, nustatančiu naują statistinį produktų pagal veiklos rūšį klasifikatorių (CPA) ir panaikinančiu Tarybos reglamentą (EEB) Nr. 3696/93, su visais pakeitimais.<text:s/></text:span><text:span text:style-name="T47">Informacija užpildoma likus ne mažiau kaip 3 darbo dienoms iki paklausime nurodyto informacijos pateikimo termino pabaigos.</text:span></text:p>
      <text:p text:style-name="P48"><text:span text:style-name="T49">3</text:span><text:span text:style-name="T50">. Lietuvos Respublikos finansų ministerija apibendrina šio nutarimo 1 ir 2 punktuose nurodytų įstaigų duomenų bazėje pateiktą informaciją ir paklausime nurodytu terminu ją pateikia EK.</text:span></text:p>
      <text:p text:style-name="P51"><text:span text:style-name="T52">4</text:span><text:span text:style-name="T53">. Valstybinė mokesčių inspekcija prie Lietuvos Respublikos finansų ministerijos Muitinės departamento ir Lietuvos statistikos departamento prašymais teikia šioms įstaigoms konsultacijas apie PVM tarifų taikymą, reikalingas informacijai duomenų bazėje pateikti.</text:span></text:p>
      <text:p text:style-name="P54"/>
      <text:p text:style-name="P55"/>
      <text:p text:style-name="P56"><text:span text:style-name="T57">Ministrė Pirmininkė</text:span><text:span text:style-name="T58"><text:tab/>Ingrida Šimonytė</text:span></text:p>
      <text:p text:style-name="P59"/>
      <text:p text:style-name="P60"/>
      <text:p text:style-name="P61"/>
      <text:p text:style-name="P62"><text:span text:style-name="T63">Finansų ministrė</text:span><text:span text:style-name="T6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2-01-05T15:07:00Z</meta:creation-date>
    <dc:date>2022-01-05T15:0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91" meta:character-count="3037" meta:row-count="68" meta:non-whitespace-character-count="2661"/>
  </office:meta>
</office:document-meta>
</file>