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6895in" fo:margin-right="-0.1576in" fo:text-indent="-0.197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text:span><text:span text:style-name="T19">LIETUVOS RESPUBLIKOS VYRIAUSYBĖS 2000 M. GRUODŽIO 15 D. NUTARIMO NR. 1458 „DĖL KONKREČIŲ VALSTYBĖS RINKLIAVOS DYDŽIŲ SĄRAŠO IR VALSTYBĖS RINKLIAVOS MOKĖJIMO IR GRĄŽINIMO TAISYKLIŲ PATVIRTINIMO“ PAKEITIMO</text:span></text:p>
      <text:p text:style-name="P20"/>
      <text:p text:style-name="P21"/>
      <text:p text:style-name="P22">2020 m. vasario 19 d.Nr. 151</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ripažinti netekusiu galios 3.47.3 papunktį.<text:s/></text:span></text:p>
      <text:p text:style-name="P34"><text:span text:style-name="T35">2</text:span><text:span text:style-name="T36">.</text:span><text:span text:style-name="T37"><text:tab/>Šis nutarimas įsigalioja 2020 m. kovo 1 d.</text:span></text:p>
      <text:p text:style-name="P38"/>
      <text:p text:style-name="P39"/>
      <text:p text:style-name="P40"/>
      <text:p text:style-name="P41">Ministrą Pirmininką pavaduojantis<text:s/></text:p>
      <text:p text:style-name="P42">energetikos ministras, laikinai einantis</text:p>
      <text:p text:style-name="P43">ekonomikos ir inovacijų ministro pareigas                                  <text:s text:c="11"/>  Žygimantas Vaičiūnas</text:p>
      <text:p text:style-name="P44"/>
      <text:p text:style-name="P45"/>
      <text:p text:style-name="P46"/>
      <text:p text:style-name="P47"><text:span text:style-name="T48">Finansų</text:span><text:span text:style-name="T49"><text:s/>ministras</text:span><text:span text:style-name="T50"><text:tab/><text:s text:c="12"/>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išerauskė</meta:initial-creator>
    <dc:creator>adlibuser</dc:creator>
    <meta:creation-date>2020-02-26T07:26:00Z</meta:creation-date>
    <dc:date>2020-02-26T07:26:00Z</dc:date>
    <meta:print-date>2017-06-01T05:28:00Z</meta:print-date>
    <meta:template xlink:href="Normal.dotm" xlink:type="simple"/>
    <meta:editing-cycles>2</meta:editing-cycles>
    <meta:editing-duration>PT0S</meta:editing-duration>
    <meta:document-statistic meta:page-count="1" meta:paragraph-count="13" meta:word-count="131" meta:character-count="933" meta:row-count="45" meta:non-whitespace-character-count="815"/>
  </office:meta>
</office:document-meta>
</file>