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background-color="#FFFFFF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909in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 fo:line-height="115%" fo:text-indent="0.65in">
        <style:tab-stops>
          <style:tab-stop style:type="left" style:position="0.5909in"/>
        </style:tab-stops>
      </style:paragraph-properties>
    </style:style>
    <style:style style:name="P61" style:parent-style-name="Normal" style:master-page-name="MPF1" style:family="paragraph">
      <style:paragraph-properties fo:keep-together="always" fo:widows="0" fo:orphans="0" fo:break-before="page" fo:text-indent="3.3472in" style:page-number="1"/>
      <style:text-properties fo:color="#000000" style:font-size-complex="12pt" fo:hyphenate="false"/>
    </style:style>
    <style:style style:name="P63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4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5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6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align="justify" fo:text-indent="0.3937in" fo:background-color="#FFFFFF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 style:font-size-complex="12pt" fo:language="en" fo:country="GB"/>
    </style:style>
    <style:style style:name="T110" style:parent-style-name="DefaultParagraphFont" style:family="text">
      <style:text-properties style:font-weight-complex="bold" style:font-size-complex="12pt" fo:language="en" fo:country="GB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 fo:background-color="#FFFFFF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 fo:background-color="#FFFFFF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 fo:background-color="#FFFFFF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 fo:background-color="#FFFFFF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 fo:background-color="#FFFFFF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 fo:background-color="#FFFFFF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widows="0" fo:orphans="0" fo:text-align="justify" fo:text-indent="0.3937in" fo:background-color="#FFFFFF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 fo:line-height="115%" fo:text-indent="0.6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<text:span text:style-name="T7">ĮSAKYMAS</text:span></text:p>
      <text:p text:style-name="P8"><text:span text:style-name="T9">DĖL LIETUVOS<text:s/></text:span><text:span text:style-name="T10">RESPUBLIKOS KULTŪROS MINISTRO<text:s/></text:span><text:span text:style-name="T11">2008 m. liepos 3 d. įsakymO Nr. ĮV-323 „Dėl<text:s/></text:span><text:span text:style-name="T12">bibliotekų veiklos norminių dokumentų ir lietuvos standartų sąrašo patvirtinimo</text:span><text:span text:style-name="T13">“</text:span><text:span text:style-name="T14"><text:s/></text:span><text:span text:style-name="T15">PAKEITIMO</text:span></text:p>
      <text:p text:style-name="P16"/>
      <text:p text:style-name="P17">2022 m. spalio 24 d. Nr. ĮV-841</text:p>
      <text:p text:style-name="P18">Vilnius</text:p>
      <text:p text:style-name="P19"/>
      <text:p text:style-name="P20"/>
      <text:p text:style-name="P21"><text:span text:style-name="T22">1</text:span><text:span text:style-name="T23">. P a k e i č i u L</text:span><text:span text:style-name="T24">ietuvos Respublikos kultūros ministro<text:s/></text:span><text:span text:style-name="T25">2008 m. liepos 3 d. įsakymą Nr. ĮV</text:span><text:span text:style-name="T26">‑323 „Dėl<text:s/></text:span><text:span text:style-name="T27">Bibliotekų veiklos norminių dokumentų ir Lietuvos standartų sąrašo patvirtinimo</text:span><text:span text:style-name="T28">“ ir jį išdėstau nauja redakcija:</text:span></text:p>
      <text:p text:style-name="P29"/>
      <text:p text:style-name="P30"><text:span text:style-name="T31"/><text:span text:style-name="T32">„</text:span><text:span text:style-name="T33">LIETUVOS RESPUBLIKOS KULTŪROS MINISTRAS</text:span></text:p>
      <text:p text:style-name="P34"/>
      <text:p text:style-name="P35"><text:span text:style-name="T36">ĮSAKYMAS</text:span></text:p>
      <text:p text:style-name="P37"><text:span text:style-name="T38">Dėl<text:s/></text:span><text:span text:style-name="T39">bibliotekų veiklos norminių dokumentų ir lietuvos standartų sąrašo patvirtinimo</text:span></text:p>
      <text:p text:style-name="P40"/>
      <text:p text:style-name="P41"><text:span text:style-name="T42">Vadovaudamasis Lietuvos Respublikos bibliotekų įstatymo 4 straipsnio 4 ir 13 punktais:</text:span></text:p>
      <text:p text:style-name="P43"><text:span text:style-name="T44">1</text:span><text:span text:style-name="T45">. T</text:span><text:span text:style-name="T46"><text:s/>v i r t i n</text:span><text:span text:style-name="T47"><text:s/>u<text:s/></text:span><text:span text:style-name="T48">Bibliotekų veiklos norminių dokumentų ir Lietuvos standartų sąrašą (pridedama).</text:span></text:p>
      <text:p text:style-name="P49"><text:span text:style-name="T50">2</text:span><text:span text:style-name="T51">. P a v e d u Lietuvos nacionalinei Martyno Mažvydo bibliotekai konsultuoti<text:s/></text:span><text:span text:style-name="T52">bibliotekas ir teikti joms metodinę pagalbą dėl šių standartų taikymo bibliotekų veikloje</text:span><text:span text:style-name="T53">.“</text:span></text:p>
      <text:p text:style-name="P54"/>
      <text:p text:style-name="P55"><text:span text:style-name="T56">2</text:span><text:span text:style-name="T57">.<text:s/></text:span><text:span text:style-name="T58">N u s t a t a u, kad šis įsakymas įsigalioja 2023 m. sausio 1 d.</text:span></text:p>
      <text:p text:style-name="Normal"/>
      <text:p text:style-name="Normal"/>
      <text:p text:style-name="Normal"/>
      <text:p text:style-name="P59">Kultūros ministras<text:tab/><text:tab/><text:tab/><text:tab/><text:tab/>Simonas Kairys</text:p>
      <text:p text:style-name="P60"/>
      <text:soft-page-break/>
      <text:p text:style-name="P61">PATVIRTINTA</text:p>
      <text:p text:style-name="P63">Lietuvos Respublikos kultūros ministro</text:p>
      <text:p text:style-name="P64">2008 m. liepos 3 d. įsakymu Nr. 323</text:p>
      <text:p text:style-name="P65">(2022 m. spalio 24 d. įsakymo Nr. ĮV-841<text:s/></text:p>
      <text:p text:style-name="P66">redakcija)</text:p>
      <text:p text:style-name="P67"/>
      <text:p text:style-name="P68"/>
      <text:p text:style-name="P69"><text:span text:style-name="T70">bibliotekų veiklos norminių dokumentų ir lietuvos standartų sąrašAS</text:span></text:p>
      <text:p text:style-name="P71"/>
      <text:p text:style-name="P72"><text:span text:style-name="T73">1</text:span><text:span text:style-name="T74">. ISBD: tarptautinis standartinis bibliografinis aprašas. Vilnius: Lietuvos nacionalinė Martyno Mažvydo biblioteka, 2013. Versta iš: ISBD:<text:s/></text:span><text:span text:style-name="T75">International Standard Bibliographic Description. Consolidated Edition. Recommended by the ISBD Review Group. Approved by the Standing Committee of the IFLA Cataloguing Section. Berlin/Boston, 2011.</text:span></text:p>
      <text:p text:style-name="P76"><text:span text:style-name="T77">2</text:span><text:span text:style-name="T78">.<text:s/></text:span><text:span text:style-name="T79">Išteklių aprašymas ir prieiga (angl.</text:span><text:span text:style-name="T80"><text:s/></text:span><text:span text:style-name="T81">Resource Description and Access, RDA</text:span><text:span text:style-name="T82">).</text:span></text:p>
      <text:p text:style-name="P83"><text:span text:style-name="T84">3</text:span><text:span text:style-name="T85">. LST ISO 5127:2019. Informacija ir dokumentavimas. Pagrindai ir aiškinamasis žodynas (tapatus ISO 5127:2017).</text:span></text:p>
      <text:p text:style-name="P86"><text:span text:style-name="T87">4</text:span><text:span text:style-name="T88">. ISO 2789:2022. Informacija ir dokumentavimas. Tarptautinė bibliotekų statistika.</text:span></text:p>
      <text:p text:style-name="P89"><text:span text:style-name="T90">5</text:span><text:span text:style-name="T91">. LST ISO 11620:2015. Informacija ir dokumentavimas. Bibliotekos veiklos rodikliai (tapatus ISO 11620:2014).</text:span></text:p>
      <text:p text:style-name="P92"><text:span text:style-name="T93">6</text:span><text:span text:style-name="T94">. LST ISO 16439:2016. Informacija ir dokumentavimas. Bibliotekų poveikio vertinimo metodai ir procedūros (tapatus ISO 16439:2014).</text:span></text:p>
      <text:p text:style-name="P95"><text:span text:style-name="T96">7</text:span><text:span text:style-name="T97">. LST ISO 15706-2:2008. Informacija ir dokumentavimas. Tarptautinis standartinis audiovizualinis numeris (ISAN). 2 dalis. Versijos identifikatorius (tapatus ISO 15706-2:2007).</text:span></text:p>
      <text:p text:style-name="P98"><text:span text:style-name="T99">8</text:span><text:span text:style-name="T100">. LST ISO 2108:2018. Informacija ir dokumentavimas. Tarptautinis standartinis knygos<text:s/></text:span><text:soft-page-break/><text:span text:style-name="T101">numeris (ISBN) (tapatus ISO 2108:2017).</text:span></text:p>
      <text:p text:style-name="P102"><text:span text:style-name="T103">9</text:span><text:span text:style-name="T104">. ISO 10957:2021. Informacija ir dokumentavimas. Tarptautinis standartinis muzikos leidinio numeris (ISMN).</text:span></text:p>
      <text:p text:style-name="P105"><text:span text:style-name="T106">10</text:span><text:span text:style-name="T107">. LST ISO 3297:2022. Informacija ir dokumentavimas. Tarptautinis standartinis serialinio leidinio numeris (ISSN) (tapatus ISO 3297:2022).</text:span></text:p>
      <text:p text:style-name="P108"><text:span text:style-name="T109">11</text:span><text:span text:style-name="T110">. LST ISO 26324:2013.<text:s/></text:span><text:span text:style-name="T111">Informacija ir dokumentavimas. Objekto skaitmeninio identifikatoriaus sistema (tapatus ISO 26324:2012).</text:span></text:p>
      <text:p text:style-name="P112"><text:span text:style-name="T113">12</text:span><text:span text:style-name="T114">. LST EN ISO 3166-1:2020. Šalių ir jų regionų pavadinimų kodai. 1 dalis. Šalių pavadinimų kodai (tapatus ISO 3166-1:2020).</text:span></text:p>
      <text:p text:style-name="P115"><text:span text:style-name="T116">13</text:span><text:span text:style-name="T117">. LST ISO 3166-2:2020. Šalių ir jų regionų pavadinimų kodai. 2 dalis. Šalių regionų pavadinimų kodai (tapatus ISO 3166-2:2020).</text:span></text:p>
      <text:p text:style-name="P118"><text:span text:style-name="T119">14</text:span><text:span text:style-name="T120">. LST ISO 3166-3:2020. Šalių ir jų regionų pavadinimų kodai. 3 dalis. Anksčiau vartotų šalių pavadinimų kodai (tapatus ISO 3166-2:2020).</text:span></text:p>
      <text:p text:style-name="P121"><text:span text:style-name="T122">15</text:span><text:span text:style-name="T123">.<text:s/></text:span><text:span text:style-name="T124">LST ISO 15924:2022.</text:span><text:span text:style-name="T125"><text:s/></text:span><text:span text:style-name="T126">Informacija ir dokumentavimas. Rašto pavadinimų kodai (tapatus<text:s/></text:span><text:span text:style-name="T127"><text:s/>ISO 15924:2022)</text:span><text:span text:style-name="T128">.</text:span></text:p>
      <text:p text:style-name="P129"><text:span text:style-name="T130">16</text:span><text:span text:style-name="T131">. LST ISO 233:2005. Dokumentavimas. Arabiškų rašmenų transliteravimas lotyniškais rašmenimis (tapatus ISO 233:1984).</text:span></text:p>
      <text:p text:style-name="P132"><text:span text:style-name="T133">17</text:span><text:span text:style-name="T134">. LST ISO 233-2:2005. Informacija ir dokumentavimas. Arabiškų rašmenų transliteravimas lotyniškais rašmenimis. 2 dalis. Arabų kalba. Supaprastintas transliteravimas (tapatus ISO 233-2:1993).</text:span></text:p>
      <text:p text:style-name="P135"><text:span text:style-name="T136">18</text:span><text:span text:style-name="T137">. LST ISO 233-3:2005. Informacija ir dokumentavimas. Arabiškų rašmenų transliteravimas lotyniškais rašmenimis. 3 dalis. Persų kalba. Supaprastintas transliteravimas (tapatus ISO 233-3:1999).</text:span></text:p>
      <text:p text:style-name="P138"><text:span text:style-name="T139">19</text:span><text:span text:style-name="T140">. LST ISO 259:2005. Dokumentavimas. Hebrajų rašmenų transliteravimas lotyniškais rašmenimis (tapatus ISO 259:2005).</text:span></text:p>
      <text:p text:style-name="P141"><text:span text:style-name="T142">20</text:span><text:span text:style-name="T143">. LST ISO 259-2:2005. Informacija ir dokumentavimas. Hebrajų rašmenų transliteravimas lotyniškais rašmenimis. 2 dalis. Supaprastintas transliteravimas (tapatus ISO 259-2:1994).</text:span></text:p>
      <text:p text:style-name="P144"><text:span text:style-name="T145">21</text:span><text:span text:style-name="T146">. LST ISO 843:2005. Informacija ir dokumentavimas. Graikiškų rašmenų vertimas lotyniškais rašmenimis (tapatus ISO 843:1997).</text:span></text:p>
      <text:p text:style-name="P147"><text:span text:style-name="T148">22</text:span><text:span text:style-name="T149">. LST ISO 3602:2005. Dokumentavimas. Japonų kalbos romanizavimas (kana script) (tapatus ISO 3602:1989).<text:s/></text:span></text:p>
      <text:p text:style-name="P150"><text:span text:style-name="T151">23</text:span><text:span text:style-name="T152">. LST ISO 9:2002. Informacija ir dokumentai. Kirilicos rašmenų transliteravimas lotyniškais rašmenimis. Slavų ir ne slavų kalbos (tapatus ISO 9:1995).</text:span></text:p>
      <text:p text:style-name="P153"><text:span text:style-name="T154">24</text:span><text:span text:style-name="T155">. LST ISO 7098:2016. Informacija ir dokumentavimas. Kinų kalbos lotynizacija (tapatus ISO 7098:2015).</text:span></text:p>
      <text:p text:style-name="P156"><text:span text:style-name="T157">25</text:span><text:span text:style-name="T158">. LST ISO 10160:2016. Informacija ir dokumentavimas. Atvirųjų sistemų sujungimas. Tarpbibliotekinio skolinimo taikomųjų programų lygmens paslaugų apibrėžtis (tapatus ISO 10160:2015).</text:span></text:p>
      <text:p text:style-name="P159"><text:span text:style-name="T160">26</text:span><text:span text:style-name="T161">. LST ISO 10324:2007. Informacija ir dokumentai. Fondo duomenų pateiktys. Suvestinis lygmuo (tapatus 10324:1997).</text:span></text:p>
      <text:p text:style-name="P162"><text:span text:style-name="T163">27</text:span><text:span text:style-name="T164">. LST ISO 9707:2011. Informacija ir dokumentavimas. Statistiniai duomenys apie išleistas knygas, laikraščius, periodinius ir elektroninius leidinius bei jų platinimą (tapatus ISO 9707:2008).</text:span></text:p>
      <text:p text:style-name="P165"><text:span text:style-name="T166">28</text:span><text:span text:style-name="T167">. LST ISO 6357:2000. Dokumentai. Knygų ir kitų leidinių nugarėlių antraštės (tapatus ISO 6357:1985).</text:span></text:p>
      <text:p text:style-name="P168"><text:span text:style-name="T169">29</text:span><text:span text:style-name="T170">. LST ISO 1086:2001. Informacija ir dokumentai. Antraštiniai knygų lapai (tapatus ISO 1086:1991).</text:span></text:p>
      <text:p text:style-name="P171"><text:span text:style-name="T172">30</text:span><text:span text:style-name="T173">. LST ISO 2145:2005. Dokumentavimas. Skyrių ir poskyrių numeravimas rašytiniuose dokumentuose (tapatus ISO 2145:1978).</text:span></text:p>
      <text:p text:style-name="P174"><text:span text:style-name="T175">31</text:span><text:span text:style-name="T176">. LST ISO 7275:2002. Dokumentai. Serijų antraščių pateikimas (tapatus ISO 7275:1985).</text:span></text:p>
      <text:p text:style-name="P177"><text:span text:style-name="T178">32</text:span><text:span text:style-name="T179">. LST ISO 4:2005. Informacija ir dokumentavimas. Antraštinių žodžių ir leidinių antraščių<text:s/></text:span><text:soft-page-break/><text:span text:style-name="T180">trumpinimo taisyklės (tapatus ISO 4:1997).</text:span></text:p>
      <text:p text:style-name="P181"><text:span text:style-name="T182">33</text:span><text:span text:style-name="T183">. LST ISO 18:2000. Dokumentai. Periodinio leidinio turinys.</text:span></text:p>
      <text:p text:style-name="P184"><text:span text:style-name="T185">34</text:span><text:span text:style-name="T186">. LST ISO 2384:2003. Dokumentai. Vertimų pateikimas (tapatus ISO 2384:1977).</text:span></text:p>
      <text:p text:style-name="P187"><text:span text:style-name="T188">35</text:span><text:span text:style-name="T189">. LST ISO 690:2021. Informacija ir dokumentavimas. Bibliografinių nuorodų ir informacijos išteklių citavimo gairės (tapatus ISO 690:2021).</text:span></text:p>
      <text:p text:style-name="P190"><text:span text:style-name="T191">36</text:span><text:span text:style-name="T192">. LST ISO 7154:2005. Dokumentavimas. Bibliografinio sisteminimo principai (tapatus ISO 7154:1983).</text:span></text:p>
      <text:p text:style-name="P193"><text:span text:style-name="T194">37</text:span><text:span text:style-name="T195">. LST ISO 11108:2006. Informacija ir dokumentavimas. Archyvinių dokumentų popierius. Patvarumo ir ilgalaikiškumo reikalavimai (tapatus ISO 11108:1996).</text:span></text:p>
      <text:p text:style-name="P196"><text:span text:style-name="T197">38</text:span><text:span text:style-name="T198">. LST ISO 11799:2016. Informacija ir dokumentavimas. Dokumentų laikymo reikalavimai, skirti archyvų ir bibliotekų medžiagai (tapatus ISO 11799:2015).</text:span></text:p>
      <text:p text:style-name="P199"><text:span text:style-name="T200">39</text:span><text:span text:style-name="T201">. LST ISO 14416:2006. Informacija ir dokumentavimas. Archyvų ir bibliotekų naudojamų knygų, periodinių ir serialinių leidinių bei kitokių popierinių dokumentų įrišimo reikalavimai. Metodai ir medžiagos (tapatus ISO 14416:2003).</text:span></text:p>
      <text:p text:style-name="P202"><text:span text:style-name="T203">40</text:span><text:span text:style-name="T204">. LST ISO 11798:2006. Informacija ir dokumentavimas. Įrašų, atspaudų ir kopijų popieriuje patvarumas ir ilgalaikiškumas. Reikalavimai ir bandymo metodai (tapatus ISO 11798:1999).</text:span></text:p>
      <text:p text:style-name="P205"><text:span text:style-name="T206">41</text:span><text:span text:style-name="T207">. LST ISO 15836-1:2018. Informacija ir dokumentavimas. Dublin Core metaduomenų elementų rinkinys. 1 dalis. Pagrindiniai elementai (tapatus ISO 15836-1:2017).</text:span></text:p>
      <text:p text:style-name="P208"><text:span text:style-name="T209">42</text:span><text:span text:style-name="T210">. LST ISO 15836-2:2020. Informacija ir dokumentavimas. Dublin Core metaduomenų elementų rinkinys. 2 dalis. DCMI savybės ir klasės (tapatus ISO 15836-2:2019).</text:span></text:p>
      <text:p text:style-name="P211"><text:span text:style-name="T212">43</text:span><text:span text:style-name="T213">. LST ISO 30300:2020. Informacija ir dokumentavimas. Dokumentų valdymas. Pagrindinės sąvokos ir aiškinamasis žodynas (tapatus ISO 30300:2020).</text:span></text:p>
      <text:p text:style-name="P214"><text:span text:style-name="T215">44</text:span><text:span text:style-name="T216">. LST ISO 15489-1:2016. Informacija ir dokumentavimas. Dokumentų valdymas. 1 dalis. Sąvokos ir principai (tapatus ISO 15489-1:2016).</text:span></text:p>
      <text:p text:style-name="P217"><text:span text:style-name="T218">45</text:span><text:span text:style-name="T219">.<text:s/></text:span><text:span text:style-name="T220">LST ISO 24143:2022.<text:s/></text:span><text:span text:style-name="T221">Informacija ir dokumentavimas. Informacijos valdysena. Sąvoka ir principai (tapatus<text:s/></text:span><text:span text:style-name="T222">ISO 24143:2022)</text:span><text:span text:style-name="T223">.</text:span></text:p>
      <text:p text:style-name="P224"><text:span text:style-name="T225">46</text:span><text:span text:style-name="T226">.<text:s/></text:span><text:span text:style-name="T227">LST ISO 30302:2022.<text:s/></text:span><text:span text:style-name="T228">Informacija ir dokumentavimas. Dokumentų valdymo sistemos. Įdiegimo gairės (tapatus<text:s/></text:span><text:span text:style-name="T229">ISO 30302:2022)</text:span><text:span text:style-name="T230">.</text:span></text:p>
      <text:p text:style-name="P231"><text:span text:style-name="T232">47</text:span><text:span text:style-name="T233">. LST ISO 23081-1:2018. Informacija ir dokumentavimas. Dokumentų valdymo procesai. Dokumentų metaduomenys. 1 dalis. Principai (tapatus ISO 23081-1:2017).</text:span></text:p>
      <text:p text:style-name="P234"><text:span text:style-name="T235">48</text:span><text:span text:style-name="T236">. LST ISO/TR 22428-1:2020. Dokumentų valdymas debesijoje. 1 dalis. Klausimai ir problemos (tapatus ISO/TR 22428-1:2020).</text:span></text:p>
      <text:p text:style-name="P237"><text:span text:style-name="T238">49</text:span><text:span text:style-name="T239">. LST ISO 16175-1:2020. Informacija ir dokumentavimas. Procesai ir funkciniai reik</text:span><text:span text:style-name="T240">alavimai, skirti dokumentų valdymo programinei įrangai. 1 dalis. Funkciniai reikalavimai ir susiję nurodymai, skirti skaitmeninių dokumentų valdymo programoms (tapatus<text:s/></text:span><text:span text:style-name="T241">ISO 16175-1:2020)</text:span><text:span text:style-name="T242">.</text:span></text:p>
      <text:p text:style-name="P243"><text:span text:style-name="T244">50</text:span><text:span text:style-name="T245">. LST ISO/TS 16175-2:2020. Informacija ir dokumentavimas. Procesai ir funkciniai reikalavimai, skirti dokumentų valdymo programinei įrangai. 2 dalis. Dokumentų valdymo programinės įrangos pasirinkimo, projektavimo, įdiegimo ir priežiūros nurodymai (tapatus<text:s/></text:span><text:span text:style-name="T246">ISO 16175-2:2020)</text:span><text:span text:style-name="T247">.</text:span></text:p>
      <text:p text:style-name="P248"><text:span text:style-name="T249">51</text:span><text:span text:style-name="T250">.<text:s/></text:span><text:span text:style-name="T251">LST ISO/TS 22943:2022.<text:s/></text:span><text:span text:style-name="T252">Informacija ir dokumentavimas. Identifikavimo principai (tapatus<text:s/></text:span><text:span text:style-name="T253">ISO/TS 22943:2022)</text:span><text:span text:style-name="T254">.</text:span></text:p>
      <text:p text:style-name="P255"><text:span text:style-name="T256">52</text:span><text:span text:style-name="T257">. LST ISO 21127:2017. Informacija ir dokumentavimas. Kultūros paveldo informacijos mainų ontologija (tapatus ISO 21127:2014).</text:span></text:p>
      <text:p text:style-name="P258"/>
      <text:p text:style-name="P259"><text:span text:style-name="T260">____________________________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2-10-25T09:58:00Z</meta:creation-date>
    <dc:date>2022-10-25T09:58:00Z</dc:date>
    <meta:print-date>2022-10-03T10:17:00Z</meta:print-date>
    <meta:template xlink:href="Normal.dotm" xlink:type="simple"/>
    <meta:editing-cycles>2</meta:editing-cycles>
    <meta:editing-duration>PT0S</meta:editing-duration>
    <meta:document-statistic meta:page-count="7" meta:paragraph-count="34" meta:word-count="1085" meta:character-count="8953" meta:row-count="188" meta:non-whitespace-character-count="7902"/>
  </office:meta>
</office:document-meta>
</file>