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9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756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7875in" style:use-optimal-column-width="false"/>
    </style:style>
    <style:style style:name="Table32" style:family="table">
      <style:table-properties style:width="10.4347in" fo:margin-left="-0.0236in" table:align="left"/>
    </style:style>
    <style:style style:name="TableRow42" style:family="table-row">
      <style:table-row-properties style:min-row-height="0.218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color="#000000" fo:font-size="8pt" style:font-size-asian="8pt" style:font-size-complex="8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47" style:parent-style-name="Normal" style:family="paragraph">
      <style:text-properties fo:color="#000000" fo:font-size="8pt" style:font-size-asian="8pt" style:font-size-complex="8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indent="0.0368in"/>
      <style:text-properties style:font-style-complex="italic" fo:color="#000000"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8pt" style:font-size-asian="8pt" style:font-size-complex="8pt" style:language-asian="lt" style:country-asian="LT"/>
    </style:style>
    <style:style style:name="P52"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3" style:parent-style-name="Normal" style:family="paragraph">
      <style:paragraph-properties fo:text-align="justify"/>
      <style:text-properties fo:font-size="8pt" style:font-size-asian="8pt" style:font-size-complex="8pt" style:language-asian="lt" style:country-asian="LT"/>
    </style:style>
    <style:style style:name="P5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5" style:parent-style-name="Normal" style:family="paragraph">
      <style:paragraph-properties fo:text-align="justify"/>
      <style:text-properties fo:font-size="8pt" style:font-size-asian="8pt" style:font-size-complex="8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name="Palemonas" style:font-name-complex="Palemonas"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fo:font-weight="bold" style:font-weight-asian="bold"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indent="0.0333in"/>
      <style:text-properties fo:font-size="8pt" style:font-size-asian="8pt" style:font-size-complex="8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T7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T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 style:parent-style-name="Normal" style:family="paragraph">
      <style:text-properties style:font-style-complex="italic"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style:font-style-complex="italic"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indent="0.0333in"/>
      <style:text-properties fo:font-size="9pt" style:font-size-asian="9pt" style:font-size-complex="9pt" fo:language="en" fo:country="US"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style:font-style-complex="italic" fo:font-size="8pt" style:font-size-asian="8pt" style:font-size-complex="8pt" style:language-asian="lt" style:country-asian="LT"/>
    </style:style>
    <style:style style:name="P87" style:parent-style-name="Normal" style:family="paragraph">
      <style:paragraph-properties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6.3541in" fo:text-indent="-5.9604in">
        <style:tab-stops>
          <style:tab-stop style:type="left" style:position="-5.664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3937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lapkričio 18 d. Nr. 1K-34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I skyrių „Specialieji rezultato stebėsenos rodikliai“:</text:span></text:p>
      <text:p text:style-name="P26"><text:span text:style-name="T27">1.1</text:span><text:span text:style-name="T28">. Pripažįstu netekusiu galios rodiklį R.S.314.</text:span></text:p>
      <text:p text:style-name="P29"><text:span text:style-name="T30">1.2</text:span><text:span text:style-name="T31">. Papildau specialiuoju rezultato rodikliu R.S.412:</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R.S.412 </text:p>
          </table:table-cell>
          <table:table-cell table:style-name="TableCell45">
            <text:p text:style-name="P46"/>
            <text:p text:style-name="P47">„Įmonių, diegusių aplinkosaugos inovacijas, dalis“</text:p>
          </table:table-cell>
          <table:table-cell table:style-name="TableCell48">
            <text:p text:style-name="P49">Procentai</text:p>
          </table:table-cell>
          <table:table-cell table:style-name="TableCell50">
            <text:p text:style-name="P51">Įmonių, diegusių aplinkosaugos inovacijas, dalis – įmonių, investavusių į aplinkosaugos inovacijas, dalis, palyginti su visomis įmonėmis.</text:p>
            <text:p text:style-name="P52"/>
            <text:p text:style-name="P53">Aplinkosaugos inovacija – naujas ar reikšmingai patobulintas produktas (prekė arba paslauga), procesas, organizacinis ar rinkodaros metodas, kuris, palyginti su alternatyvomis, sukuria naudą aplinkai (šaltinis: Lietuvos statistikos departamento leidinys „Inovacinės veiklos plėtra 2014–2016 m.“ https://osp.stat.gov.lt/statistikos-leidiniu-katalogas?publication=29662).</text:p>
            <text:p text:style-name="P54"/>
            <text:p text:style-name="P55">Inovacijos nauda aplinkai gali būti pagrindinis inovacijos tikslas arba kitų tikslų pasekmė.</text:p>
            <text:p text:style-name="P56"><text:span text:style-name="T57">Inovacijos nauda aplinkai gali būti sukuriama ar apskaičiuojama, kai gaminama prekė ar kuriama paslauga arba kai preke ar paslauga naudojasi produkto tiesioginis<text:s/></text:span><text:soft-page-break/><text:span text:style-name="T58">vartotojas. Tiesioginis vartotojas gali būti asmuo, kita įmonė, Vyriausybė ir t. t.</text:span></text:p>
            <text:p text:style-name="P59"/>
            <text:p text:style-name="P60"><text:span text:style-name="T61">Inovacija –</text:span><text:span text:style-name="T62"><text:s/></text:span><text:span text:style-name="T63">technologijų ir metodų komercinis pritaikymas patiekiant rinkai naujus arba</text:span><text:span text:style-name="T64"><text:s/></text:span><text:span text:style-name="T65">patobulintus produktus (prekes ar paslaugas), įdiegiant naujus (patobulintus) gamybos (paslaugų teikimo) ar veiklos organizavimo, rinkodaros procesus (šaltinis: Lietuvos statistikos departamento leidinys „Inovacinės veiklos plėtra 2014–2016 m.“ https://osp.stat.gov.lt/statistikos-leidiniu-katalogas?publication=29662).</text:span></text:p>
          </table:table-cell>
          <table:table-cell table:style-name="TableCell66">
            <text:p text:style-name="P67">Įvedamasis</text:p>
          </table:table-cell>
          <table:table-cell table:style-name="TableCell68">
            <text:p text:style-name="Normal"><text:span text:style-name="T69">Skaičiuojamas pagal Lietuvos statistikos departamento metodiką, skelbiamą Lietuvos statistikos departamento interneto svetainėje<text:s/></text:span><text:span text:style-name="T70">https://osp.stat.gov.lt/statistiniu-rodikliu-analize?theme=all#/</text:span></text:p>
            <text:p text:style-name="Normal"><text:span text:style-name="T71">temose: Šiuolaikinė Lietuva 1991-dabar &gt; Mokslas ir technologijos &gt; Įmonių inovacinė veikla &gt; Įmonės, diegusios inovacijas &gt;<text:s/></text:span><text:soft-page-break/><text:span text:style-name="T72">Įmonės, diegusios aplinkosaugos inovacijas.</text:span></text:p>
          </table:table-cell>
          <table:table-cell table:style-name="TableCell73">
            <text:p text:style-name="Normal"><text:span text:style-name="T74">Pirminiai šaltiniai:</text:span><text:span text:style-name="T75"><text:s/>Lietuvos statistikos departamentas (interneto svetainė).</text:span></text:p>
            <text:p text:style-name="P76"/>
            <text:p text:style-name="P77">Antriniai šaltiniai:</text:p>
            <text:p text:style-name="P78">metinės veiksmų programos įgyvendinimo ataskaitos,<text:s/></text:p>
            <text:p text:style-name="Normal"><text:span text:style-name="T79">2014–2020 metų Europos Sąjungos struktūrinių fondų posistemis</text:span><text:span text:style-name="T80"><text:s/>(SFMIS2014).</text:span></text:p>
          </table:table-cell>
          <table:table-cell table:style-name="TableCell81">
            <text:p text:style-name="P82"/>
            <text:p text:style-name="Normal"><text:span text:style-name="T83">Pasiekta stebėsenos rodiklio reikšmė nustatoma 2022 m. ir 2024 m., kai Lietuvos statistikos departamentas 2021 m. ir 2023 m. atlieka įmonių inovacinės veiklos statistinį tyrimą, kurio metu apklausos būdu nustatomas įmonių, 2018–</text:span><text:soft-page-break/><text:span text:style-name="T84">2020 m. ir 2020–2022 m. diegusių aplinkosaugos inovacijas, skaičius, ir savo interneto svetainėje paskelbia informaciją apie stebėsenos rodiklio reikšmę, pasiektą 2018–2020 m. ir 2020–2022 m.</text:span></text:p>
          </table:table-cell>
          <table:table-cell table:style-name="TableCell85">
            <text:p text:style-name="Normal"><text:span text:style-name="T86">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87"><text:span text:style-name="T88">2</text:span><text:span text:style-name="T89">.</text:span><text:span text:style-name="T90"><text:tab/>Pakeičiu IV skyrių „Specialieji produkto stebėsenos rodikliai“:</text:span></text:p>
      <text:p text:style-name="P91"><text:span text:style-name="T92">2.1</text:span><text:span text:style-name="T93">.</text:span><text:span text:style-name="T94"><text:tab/>Pripažįstu netekusiu galios rodiklį P.S.312.</text:span></text:p>
      <text:p text:style-name="P95"><text:span text:style-name="T96">2.2</text:span><text:span text:style-name="T97">. Pripažįstu netekusiu galios rodiklį P.S.315.</text:span></text:p>
      <text:p text:style-name="Normal"/>
      <text:p text:style-name="Normal"/>
      <text:p text:style-name="Normal"/>
      <text:p text:style-name="Normal"><text:span text:style-name="T98">Finansų ministra</text:span><text:span text:style-name="T99">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11-20T07:00:00Z</meta:creation-date>
    <dc:date>2019-11-20T07:00:00Z</dc:date>
    <meta:print-date>2019-11-05T13:30:00Z</meta:print-date>
    <meta:template xlink:href="Normal.dotm" xlink:type="simple"/>
    <meta:editing-cycles>2</meta:editing-cycles>
    <meta:editing-duration>PT0S</meta:editing-duration>
    <meta:document-statistic meta:page-count="2" meta:paragraph-count="30" meta:word-count="420" meta:character-count="3558" meta:row-count="67" meta:non-whitespace-character-count="3168"/>
  </office:meta>
</office:document-meta>
</file>