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language="pt" fo:country="BR"/>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text-properties fo:font-weight="bold" style:font-weight-asian="bold" fo:text-transform="uppercase" style:font-size-complex="12pt"/>
    </style:style>
    <style:style style:name="P14" style:parent-style-name="Normal" style:family="paragraph">
      <style:paragraph-properties fo:text-align="center" fo:text-indent="0.043in"/>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9in"/>
      <style:text-properties style:font-size-complex="12pt"/>
    </style:style>
    <style:style style:name="P19" style:parent-style-name="Normal" style:family="paragraph">
      <style:paragraph-properties fo:text-align="justify" fo:line-height="150%" fo:text-indent="0.543in">
        <style:tab-stops>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6.6%"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P34" style:parent-style-name="Normal"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6.6%"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P64" style:parent-style-name="Normal" style:family="paragraph">
      <style:paragraph-properties fo:margin-left="0.075in">
        <style:tab-stops>
          <style:tab-stop style:type="left" style:position="3.2159in"/>
        </style:tab-stops>
      </style:paragraph-properties>
    </style:style>
    <style:style style:name="P65" style:parent-style-name="Normal" style:family="paragraph">
      <style:paragraph-properties fo:margin-left="0.075in">
        <style:tab-stops>
          <style:tab-stop style:type="left" style:position="3.2159in"/>
        </style:tab-stops>
      </style:paragraph-properties>
    </style:style>
    <style:style style:name="P66" style:parent-style-name="Normal" style:family="paragraph">
      <style:paragraph-properties fo:margin-left="0.075in">
        <style:tab-stops>
          <style:tab-stop style:type="left" style:position="3.2159in"/>
        </style:tab-stops>
      </style:paragraph-properties>
    </style:style>
    <style:style style:name="P67" style:parent-style-name="Normal" style:family="paragraph">
      <style:paragraph-properties fo:margin-left="0.075in">
        <style:tab-stops>
          <style:tab-stop style:type="left" style:position="3.215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18 M. GRUODŽIO 27 D. ĮSAKYMO NR. A1-759 „DĖL ŠALPOS IŠMOKŲ SKYRIMO IR MOKĖJIMO NUOSTATŲ PATVIRTINIMO“ PAKEITIMO</text:p>
      <text:p text:style-name="P13"/>
      <text:p text:style-name="P14"><text:span text:style-name="T15">2022 m. kovo 31 d.<text:s/></text:span><text:span text:style-name="T16">Nr. A1-231</text:span></text:p>
      <text:p text:style-name="P17">Vilnius</text:p>
      <text:p text:style-name="P18"/>
      <text:p text:style-name="P19"><text:span text:style-name="T20">1</text:span><text:span text:style-name="T21">. P a k e i č i u <text:s/>Šalpos išmokų skyrimo ir mokėjimo nuostatus, patvirtintus<text:s/></text:span><text:span text:style-name="T22">Lietuvos Respublikos socialinės apsaugos ir darbo ministro 2018 m. gruodžio 27 d. įsakymu Nr. A1-759 „Dėl Šalpos išmokų skyrimo ir mokėjimo nuostatų patvirtinimo“:</text:span></text:p>
      <text:p text:style-name="P23"><text:span text:style-name="T24">1.1</text:span><text:span text:style-name="T25">. Pakeičiu 4.7 papunktį ir jį išdėstau taip:</text:span></text:p>
      <text:p text:style-name="P26"><text:span text:style-name="T27">„</text:span><text:span text:style-name="T28">4.7</text:span><text:span text:style-name="T29">. Lietuvos Respublikos užsienio reikalų ministerijos raštu pateikta informacija apie tai, kad informacijos ir (ar) duomenų apie užsienio valstybių pensijas ar pensijų išmokas negalima gauti diplomatiniais kanalais, kai šalpos išmokas mokanti įstaiga nustato, jog Lietuvos Respublika<text:s/></text:span><text:soft-page-break/><text:span text:style-name="T30">ar užsienio valstybė nėra prisijungusi prie tarptautinės konvencijos, kito tarptautinio teisės akto, su užsienio valstybe nėra sudariusi tarptautinės sutarties ar tarptautinio tarpžinybinio susitarimo, pagal kuriuos iš kompetentingų užsienio valstybių institucijų būtų galima gauti nurodytą informaciją ir (ar) duomenis (skiriant šalpos išmoką ar atnaujinant (pratęsiant) jos mokėjimą Šalpos pensijų įstatymo 15 straipsnio 5</text:span><text:span text:style-name="T31">1<text:s/></text:span><text:span text:style-name="T32">dalyje nustatytu atveju)</text:span><text:span text:style-name="T33">;“</text:span></text:p>
      <text:p text:style-name="P34"><text:span text:style-name="T35">1.2</text:span><text:span text:style-name="T36">. Papildau 4.8 papunkčiu:</text:span></text:p>
      <text:p text:style-name="P37"><text:span text:style-name="T38">„</text:span><text:span text:style-name="T39">4.8</text:span><text:span text:style-name="T40">.<text:s/></text:span><text:span text:style-name="T41">Užsienio reikalų ministerijos raštu pateikta informacija apie tai, kad užsienio valstybę ištiko humanitarinė krizė, kaip ji apibrėžta Lietuvos Respublikos asmenų perkėlimo į Lietuvos Respubliką įstatyme, ir informacijos ir (ar) duomenų apie šios užsienio valstybės pensijas ar pensijų išmokas negalima gauti diplomatiniais kanalais, kai šalpos išmokas mokanti įstaiga nustato, jog Lietuvos Respublika ar užsienio valstybė yra prisijungusi prie tarptautinės konvencijos, kito tarptautinio teisės akto ar su užsienio valstybe yra sudaryta tarptautinė sutartis ar tarptautinis tarpžinybinis susitarimas, ir iš kompetentingų užsienio valstybių institucijų negalima gauti nurodytos informacijos ir (ar) duomenų (skiriant šalpos išmoką ar atnaujinant (pratęsiant) jos mokėjimą Šalpos pensijų įstatymo 15 straipsnio 5</text:span><text:span text:style-name="T42">1</text:span><text:span text:style-name="T43"><text:s/>dalyje nustatytu atveju).</text:span><text:span text:style-name="T44">“</text:span></text:p>
      <text:p text:style-name="P45"><text:span text:style-name="T46">1.3</text:span><text:span text:style-name="T47">.</text:span><text:span text:style-name="T48"><text:s/>Pakeičiu 8 punktą ir jį išdėstau taip:</text:span></text:p>
      <text:p text:style-name="P49"><text:span text:style-name="T50">„</text:span><text:span text:style-name="T51">8</text:span><text:span text:style-name="T52">. Kreipdamasis (atvykęs į šalpos išmokas mokančią įstaigą, paštu ar elektroninėje gyventojų aptarnavimo sistemoje) dėl šalpos išmokos skyrimo ir mokėjimo, asmuo turi pateikti Nuostatų 4–7 punktuose nurodytus dokumentus ir informaciją (atsižvelgdamas į šalpos išmokos rūšį ir (ar) jos skyrimo ir mokėjimo sąlygas), išskyrus:<text:s/></text:span></text:p>
      <text:p text:style-name="P53"><text:span text:style-name="T54">8.1</text:span><text:span text:style-name="T55">. Nuostatų 4.7–4.8 papunkčiuose nurodytą informaciją, gautą iš Užsienio reikalų ministerijos, dėl kurios pateikimo į nurodytą valstybės instituciją raštu kreipiasi šalpos išmokas mokanti įstaiga</text:span><text:s/><text:span text:style-name="T56">per 3 darbo dienas po to, kai gavo asmens prašymą skirti šalpos išmoką ar atnaujinti (pratęsti) jos mokėjimą ir nustatė, kad iš kompetentingų užsienio valstybių institucijų negalima gauti informacijos ir (ar) duomenų apie užsienio valstybių pensijas ar pensijų išmokas, jeigu ji einamaisiais kalendoriniais metais nėra gavusi iš Užsienio reikalų ministerijos Nuostatų 4.7–4.8 papunkčiuose nurodytos informacijos (kreipiantis neteikiami asmens, kuris kreipėsi dėl šalpos išmokos, duomenys). Užsienio reikalų ministerija per 3 darbo dienas nuo dienos, kurią gavo šiame papunktyje nurodytą šalpos išmokas mokančios įstaigos kreipimąsi, pateikia raštu šalpos išmokas mokančiai įstaigai Nuostatų 4.7–4.8 papunkčiuose nurodytą informaciją;</text:span></text:p>
      <text:p text:style-name="P57"><text:span text:style-name="T58">8.2</text:span><text:span text:style-name="T59">. dokumentus, kuriuose nurodyti duomenys yra valstybės ar žinybiniuose registruose, valstybės ar savivaldybių informacinėse sistemose, arba duomenis, šalpos išmokas mokančios<text:s/></text:span><text:soft-page-break/><text:span text:style-name="T60">įstaigos gaunamus pagal duomenų teikimo sutartis arba tiesiogiai iš kompetentingų užsienio valstybių institucijų ar įstaigų.“</text:span></text:p>
      <text:p text:style-name="P61"><text:span text:style-name="T62">2</text:span><text:span text:style-name="T63">. N u s t a t a u, kad šis įsakymas įsigalioja 2022 m. balandžio 1 d.</text:span></text:p>
      <text:p text:style-name="P64"/>
      <text:p text:style-name="P65"/>
      <text:p text:style-name="P66"/>
      <text:p text:style-name="P67">Socialinės apsaugos ir darbo ministrė<text:tab/><text:tab/><text:span text:style-name="T68"><text:tab/></text:span><text:span text:style-name="T69">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3-31T13:57:00Z</meta:creation-date>
    <dc:date>2022-03-31T13:57:00Z</dc:date>
    <meta:template xlink:href="Normal.dotm" xlink:type="simple"/>
    <meta:editing-cycles>2</meta:editing-cycles>
    <meta:editing-duration>PT0S</meta:editing-duration>
    <meta:document-statistic meta:page-count="4" meta:paragraph-count="8" meta:word-count="484" meta:character-count="3976" meta:row-count="53" meta:non-whitespace-character-count="3500"/>
  </office:meta>
</office:document-meta>
</file>