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="Thorndale" style:font-name-asian="Andale Sans UI" style:font-name-complex="Tahoma" fo:letter-spacing="0.0416in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><text:span text:style-name="T9">DĖL LIETUVOS RESPUBLIKOS APLINKOS MINISTRO 2018 M. SAUSIO 31 D. ĮSAKYMO NR. D1-73 „DĖL</text:span><text:span text:style-name="T10"> </text:span><text:span text:style-name="T11">TVARKOS, KAI NEGALIMA NAUDOTIS VIENINGA GAMINIŲ, PAKUOČIŲ IR ATLIEKŲ APSKAITOS INFORMACINE SISTEMA, APRAŠO PATVIRTINIMO“ PAKEITIMO</text:span></text:p>
      <text:p text:style-name="P12"/>
      <text:p text:style-name="P13">2019 m. liepos 2 d. Nr. D1-394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Tvarkos, kai negalima naudotis vieninga gaminių, pakuočių ir atliekų apskaitos informacine sistema, aprašą</text:span><text:span text:style-name="T21">, patvirtintą<text:s/></text:span><text:span text:style-name="T22">L</text:span><text:span text:style-name="T23">ietuvos Respublikos aplinkos ministro<text:s/></text:span><text:span text:style-name="T24">2018 m. sausio</text:span><text:span text:style-name="T25"> </text:span><text:span text:style-name="T26">31</text:span><text:span text:style-name="T27"> </text:span><text:span text:style-name="T28">d.<text:s/></text:span><text:span text:style-name="T29">įsakym</text:span><text:span text:style-name="T30">u</text:span><text:span text:style-name="T31"><text:s/>Nr. D1-73 „D</text:span><text:span text:style-name="T32">ėl</text:span><text:span text:style-name="T33"> </text:span><text:span text:style-name="T34">Tvarkos, kai negalima naudotis vieninga gaminių, pakuočių ir atliekų apskaitos informacine sistema, aprašo patvirtinimo“</text:span><text:span text:style-name="T35">,</text:span><text:span text:style-name="T36"><text:s/>ir 43 punktą išdėstau taip:</text:span></text:p>
      <text:p text:style-name="P37"><text:span text:style-name="T38">„</text:span><text:span text:style-name="T39">43</text:span><text:span text:style-name="T40">. Licencijuotos gamintojų ir importuotojų organizacijos ir užstato už vienkartines pakuotes sistemos administratoriai, einamųjų metų veiklos dokumentus teikiantys naudodamiesi GPAIS, sistemai sutrikus ar<text:s/></text:span><text:span text:style-name="T41">dėl atitinkamos GPAIS dalies, posistemės, funkcionalumo neveikimo, ar veikimo iš dalies, apie kurį paskelbta tvarkos aprašo 3 punkte nustatyta tvarka, negalintys pateikti einamųjų metų veiklos dokumentų,</text:span><text:span text:style-name="T42"><text:s/>atėjus teisės aktuose nustatytam šių dokumentų pateikimo terminui, einamųjų metų veiklos dokumentų duomenis pildo laisva forma elektroniniame formate</text:span><text:span text:style-name="T43"><text:s/>ir naudodamiesi elektroninėmis ryšio priemonėmis (elektroniniu paštu) šias užpildytas formas pateikia Aplinkos apsaugos agentūrai</text:span><text:span text:style-name="T44">.“</text:span></text:p>
      <text:p text:style-name="P45"/>
      <text:p text:style-name="P46"/>
      <text:p text:style-name="P47"/>
      <text:p text:style-name="P48"><text:span text:style-name="T49">Aplinkos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9-07-02T11:16:00Z</meta:creation-date>
    <dc:date>2019-07-02T11:16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6" meta:character-count="1406" meta:row-count="59" meta:non-whitespace-character-count="1249"/>
  </office:meta>
</office:document-meta>
</file>