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size-complex="12pt" fo:language="de" fo:country="DE" style:language-asian="lt" style:country-asian="LT"/>
    </style:style>
    <style:style style:name="P69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fo:language="de" fo:country="DE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><text:span text:style-name="T17">LIETUVOS BANKO VALDYBA</text:span></text:p>
      <text:p text:style-name="P18"/>
      <text:p text:style-name="P19">NUTARIMAS</text:p>
      <text:p text:style-name="P20">DĖL LIETUVOS BANKO VALDYBOS 2017 M. KOVO 2 D. NUTARIMO NR. 03-43 „DĖL PAVEDIMO PRADĖTI ADMINISTRACINIŲ NUSIŽENGIMŲ TEISENĄ, ATLIKTI ADMINISTRACINIŲ NUSIŽENGIMŲ TYRIMUS IR SURAŠYTI ADMINISTRACINIŲ NUSIŽENGIMŲ<text:s/>PROTOKOLUS“ PAKEITIMO</text:p>
      <text:p text:style-name="P21"/>
      <text:p text:style-name="P22">2021 m. spalio 25 d. Nr. 03-171</text:p>
      <text:p text:style-name="P23">Vilnius</text:p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 Pakeisti Lietuvos banko valdybos 2017 m. kovo 2 d. nutarimą Nr. 03-43 „Dėl pavedimo pradėti administracinių nusižengimų teiseną, atlikti administr</text:span><text:span text:style-name="T31">acinių nusižengimų tyrimus ir surašyti administracinių nusižengimų protokolus“ ir jį išdėstyti nauja redakcija:</text:span></text:p>
      <text:p text:style-name="P32"/>
      <text:p text:style-name="P33"><text:span text:style-name="T34">„</text:span><text:span text:style-name="T35">LIETUVOS BANKO VALDYBA</text:span></text:p>
      <text:p text:style-name="P36"/>
      <text:p text:style-name="P37">NUTARIMAS</text:p>
      <text:p text:style-name="P38"><text:span text:style-name="T39">DĖL PAVEDIMO PRADĖTI ADMINISTRACINIŲ NUSIŽENGIMŲ TEISENĄ, ATLIKTI ADMINISTRACINIŲ NUSIŽENGIMŲ TYRIMUS IR SUR</text:span><text:span text:style-name="T40">AŠYTI ADMINISTRACINIŲ NUSIŽENGIMŲ PROTOKOLUS<text:s/></text:span></text:p>
      <text:p text:style-name="P41"/>
      <text:p text:style-name="P42"><text:span text:style-name="T43">Vadovaudamasi Lietuvos Respublikos Lietuvos banko įstatymo 11 straipsnio 1 dalies 7 punktu, Lietuvos Respublikos administracinių nusižengimų kodekso 589 straipsnio 7 punktu ir 615 straipsniu, Lietuvos banko va</text:span><text:span text:style-name="T44">ldyba n u t a r i a:</text:span></text:p>
      <text:p text:style-name="P45"><text:span text:style-name="T46">1</text:span><text:span text:style-name="T47">. Pavesti Lietuvos banko Teisės ir licencijavimo departamento Teisės taikymo ir teisėkūros skyriaus ir Strategijos ir valdysenos departamento Teisės skyriaus teisinį išsilavinimą turintiems tarnautojams pagal padalinio kompetencij</text:span><text:span text:style-name="T48">ą Lietuvos banko vardu pradėti administracinio nusižengimo teiseną, atlikti administracinio nusižengimo tyrimus ir surašyti administracinių nusižengimų protokolus dėl Lietuvos Respublikos administracinių nusižengimų kodekso 196 straipsnio 2 dalyje, 198, 22</text:span><text:span text:style-name="T49">4, 505, 507 ir 515 straipsniuose nustatytų administracinių nusižengimų.</text:span></text:p>
      <text:p text:style-name="P50"><text:span text:style-name="T51">2</text:span><text:span text:style-name="T52">. Pavesti Lietuvos banko Duomenų ir statistikos departamento tarnautojams Lietuvos banko vardu pradėti administracinio nusižengimo teiseną, atlikti administracinio nusižengimo tyr</text:span><text:span text:style-name="T53">imus ir surašyti administracinių nusižengimų protokolus dėl Lietuvos Respublikos administracinių nusižengimų kodekso 221 ir 222 straipsniuose nustatytų administracinių nusižengimų.</text:span></text:p>
      <text:p text:style-name="P54"><text:span text:style-name="T55">3</text:span><text:span text:style-name="T56">. Nustatyti, kad Lietuvos banko vardu sprendimą atsisakyti pradėti adm</text:span><text:span text:style-name="T57">inistracinių nusižengimų teiseną priima Lietuvos banko valdybos pirmininkas.</text:span></text:p>
      <text:p text:style-name="P58"><text:span text:style-name="T59">4</text:span><text:span text:style-name="T60">. Nagrinėti administracinių nusižengimų bylas Lietuvos banko vardu Lietuvos banko valdyboje.“</text:span></text:p>
      <text:p text:style-name="P61"><text:span text:style-name="T62">2</text:span><text:span text:style-name="T63">. Nustatyti, kad šis nutarimas įsigalioja 2021 m. lapkričio 1 d.</text:span></text:p>
      <text:p text:style-name="P64"/>
      <text:p text:style-name="P65"/>
      <text:p text:style-name="P66"/>
      <text:p text:style-name="P67"><text:span text:style-name="T68">Valdybos pirmininko pavaduotoja,</text:span></text:p>
      <text:p text:style-name="P69"><text:span text:style-name="T70">pavaduojanti Valdybos pirmininką</text:span><text:span text:style-name="T71"><text:tab/>Asta Kuniyoshi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aleksandras</meta:initial-creator>
    <dc:creator>adlibuser</dc:creator>
    <meta:creation-date>2021-10-26T16:59:00Z</meta:creation-date>
    <dc:date>2021-10-26T16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9" meta:character-count="2359" meta:row-count="45" meta:non-whitespace-character-count="2101"/>
  </office:meta>
</office:document-meta>
</file>