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3.5in" fo:text-indent="0.147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in" fo:text-indent="0.1479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right="0.393in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margin-right="0.393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margin-left="5.6111in">
        <style:tab-stops/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617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2.2645in" style:use-optimal-column-width="false"/>
    </style:style>
    <style:style style:name="Table64" style:family="table">
      <style:table-properties style:width="6.327in" fo:margin-left="-0.05in" table:align="left"/>
    </style:style>
    <style:style style:name="TableRow69" style:family="table-row">
      <style:table-row-properties style:min-row-height="0.672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6715in" style:use-optimal-row-height="false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165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165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165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2022 METŲ<text:s/></text:span><text:span text:style-name="T14">VALSTYBĖS BIUDŽETO DOTACIJOS PILIEČIŲ NUOSAVYBĖS TEISĖMS Į IŠLIKUSIUS GYVENAMUOSIUS NAMUS, JŲ DALIS, BUTUS,<text:s/></text:span><text:span text:style-name="T15">ŪKINĖS-KOMERCINĖS PASKIRTIES PASTATUS IR JŲ PRIKLAUSINIUS</text:span><text:span text:style-name="T16"><text:s/>ATKURTI PASKIRSTYMO SAVIVALDYBĖMS</text:span></text:p>
      <text:p text:style-name="P17"/>
      <text:p text:style-name="P18">2022 m.<text:s/>lapkričio 17<text:s/>d. Nr.<text:s/>1K-375</text:p>
      <text:p text:style-name="P19">Vilnius</text:p>
      <text:p text:style-name="P20"/>
      <text:p text:style-name="P21"/>
      <text:p text:style-name="P22"><text:span text:style-name="T23">Vadovaudamasi Lietuvos Respublikos 2022 metų valstybės biudžeto ir savivaldybių biudžetų finansinių rodiklių patvirtinimo įstatymo 3 straipsnio 2 dalimi ir atsižvelgdama į Lietuvos Respublikos</text:span><text:span text:style-name="T24"><text:s/></text:span><text:span text:style-name="T25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 ir savivaldybių administracijų pateiktus duomenis,</text:span></text:p>
      <text:p text:style-name="P26"><text:span text:style-name="T27">p a s k i r s t a u savivaldybėms pagal priedą 2022 metų valstybės biudžeto dotaciją piliečių nuosavybės teisėms į išlikusius gyvenamuosius namus, jų dalis, butus,<text:s/></text:span><text:span text:style-name="T28">ūkinės-komercinės paskirties pastatus ir jų priklausinius</text:span><text:span text:style-name="T29"><text:s/>atkurti iš Lietuvos Respublikos valstybės biudžete Lietuvos Respublikos finansų ministerijai numatytų asignavimų Viešųjų finansų valdymo programai (programos kodas – 04 01) įgyvendinti.</text:span></text:p>
      <text:p text:style-name="Normal"/>
      <text:p text:style-name="Normal"/>
      <text:p text:style-name="Normal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  <text:p text:style-name="Normal"/>
      <text:soft-page-break/>
      <text:p text:style-name="P41">Lietuvos Respublikos finansų ministro</text:p>
      <text:p text:style-name="P47"><text:span text:style-name="T48">2022 m.<text:s/></text:span><text:span text:style-name="T49">lapkričio 17</text:span><text:span text:style-name="T50"><text:s/>d.<text:s/></text:span><text:span text:style-name="T51">įsakymo</text:span><text:span text:style-name="T52"><text:s/>Nr.<text:s/></text:span><text:span text:style-name="T53">1K-375</text:span></text:p>
      <text:p text:style-name="P54">priedas</text:p>
      <text:p text:style-name="P55"/>
      <text:p text:style-name="P56"><text:span text:style-name="T57">2022 METŲ<text:s/></text:span><text:span text:style-name="T58">VALSTYBĖS BIUDŽETO DOTACIJOS PILIEČIŲ NUOSAVYBĖS TEISĖMS Į IŠLIKUSIUS GYVENAMUOSIUS NAMUS, JŲ DALIS, BUTUS,<text:s/></text:span></text:p>
      <text:p text:style-name="P59"><text:span text:style-name="T60">ŪKINĖS-KOMERCINĖS PASKIRTIES PASTATUS IR JŲ PRIKLAUSINIUS</text:span><text:span text:style-name="T61"><text:s/>ATKURTI PASKIRSTYMAS SAVIVALDYBĖMS</text:span></text:p>
      <text:p text:style-name="P62"/>
      <text:p text:style-name="P63">(eur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Savivaldybės pavadinimas</text:p>
            </table:table-cell>
            <table:table-cell table:style-name="TableCell74" table:number-columns-spanned="2">
              <text:p text:style-name="P75"><text:span text:style-name="T76">Valstybės biudžeto dotacija piliečių nuosavybės teisėms į išlikusius gyvenamuosius namus, jų dalis, butus,<text:s/></text:span><text:span text:style-name="T77">ūkinės-komercinės paskirties pastatus ir jų priklausinius</text:span><text:span text:style-name="T78"><text:s/>atkurti</text:span>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savininkams už valstybės išperkamus gyvenamuosius namus, jų dalis, butus,<text:s/></text:span><text:span text:style-name="T85">ūkinės-komercinės paskirties pastatus ir jų priklausinius</text:span><text:span text:style-name="T86"><text:s/>atlyginti</text:span></text:p>
            </table:table-cell>
            <table:table-cell table:style-name="TableCell87">
              <text:p text:style-name="P88">valstybės garantijoms nuomininkams, gyvenusiems savininkams grąžintuose gyvenamuosiuose namuose, jų dalyse, butuose, vykdyti ir savivaldybių nuomojamoms gyvenamosioms patalpoms įsigyti</text:p>
            </table: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93">Kauno miesto</text:p>
          </table:table-cell>
          <table:table-cell table:style-name="TableCell94">
            <text:p text:style-name="P95">247 000</text:p>
          </table:table-cell>
          <table:table-cell table:style-name="TableCell96">
            <text:p text:style-name="P97">121 797</text:p>
          </table:table-cell>
        </table:table-row>
        <table:table-row table:style-name="TableRow98">
          <table:table-cell table:style-name="TableCell99">
            <text:p text:style-name="P100">2.<text:s/></text:p>
          </table:table-cell>
          <table:table-cell table:style-name="TableCell101">
            <text:p text:style-name="P102">Kretingos rajon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90 40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Mažeikių rajon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6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</text:p>
          </table:table-cell>
          <table:table-cell table:style-name="TableCell121">
            <text:p text:style-name="P122">247 000</text:p>
          </table:table-cell>
          <table:table-cell table:style-name="TableCell123">
            <text:p text:style-name="P124">212 797</text:p>
          </table:table-cell>
        </table:table-row>
      </table:table>
      <text:p text:style-name="P125"/>
      <text:p text:style-name="P126"/>
      <text:soft-page-break/>
      <text:p text:style-name="P127"><text:span text:style-name="T12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end" fo:margin-right="0.1576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Isakymas</text:p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>Isakymas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slova Bareikienė</meta:initial-creator>
    <dc:creator>adlibuser</dc:creator>
    <meta:creation-date>2022-11-17T13:03:00Z</meta:creation-date>
    <dc:date>2022-11-17T13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266" meta:character-count="2243" meta:row-count="64" meta:non-whitespace-character-count="1998"/>
  </office:meta>
</office:document-meta>
</file>