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4pt" style:font-size-asian="4pt" fo:language="en" fo:country="GB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4pt" style:font-size-asian="4pt" fo:language="en" fo:country="GB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0.208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/>
      <text:p text:style-name="P4"/>
      <text:p text:style-name="P5">Nacionalinės žemės tarnybos</text:p>
      <text:p text:style-name="P6"><text:span text:style-name="T7">PRIE<text:s/></text:span><text:span text:style-name="T8">žemės ūkio ministerijos</text:span></text:p>
      <text:p text:style-name="P9"><text:span text:style-name="T10">DIREKTORIUS</text:span><text:span text:style-name="T11"><text:s/></text:span></text:p>
      <text:p text:style-name="P12"/>
      <text:p text:style-name="P13">ĮSAKYMAS</text:p>
      <text:p text:style-name="P14">DĖL VALSTYBINĖS KITOS PASKIRTIES ŽEMĖS SKLYPO PERDAVIMO VALDYTI, NAUDOTI IR DISPONUOTI JUO PATIKĖJIMO TEISE ALYTAUS RAJONO SAVIVALDYBEI<text:s/></text:p>
      <text:p text:style-name="P15"/>
      <text:p text:style-name="P16">2020 m. gegužės 28 d. Nr. 1P-152-(1.3E)</text:p>
      <text:p text:style-name="P17">Vilnius</text:p>
      <text:p text:style-name="P18"/>
      <text:p text:style-name="P19"/>
      <text:p text:style-name="P20"><text:span text:style-name="T21">Vadovaudamasis Lietuvos Respublikos žemės įstatymo 7 straipsnio 2 dalies 1 punkto a papunkčiu, Valstybinės žemės sklypų perdavimo valdyti, naudoti ir disponuoti jais patikėjimo teise savivaldybėms taisyklėmis, patvirtintomis Lietuvos Respublikos Vyriausybės 2002 m. rugsėjo 10 d. <text:s/>nutarimu Nr. 1418 „Dėl Valstybinės žemės sklypų perdavimo valdyti, naudoti ir disponuoti jais patikėjimo teise savivaldybėms taisyklių patvirtinimo“, ir atsižvelgdamas į Alytaus rajono savivaldybės tarybos 2019 m. spalio 24 d. sprendimą Nr. K-188 „Dėl prašymo perduoti Alytaus rajono savivaldybei valstybinės žemės sklypą valdyti, naudoti ir disponuoti juo patikėjimo teise“:<text:s/></text:span></text:p>
      <text:p text:style-name="P22"><text:span text:style-name="T23">1</text:span><text:span text:style-name="T24">.</text:span><text:span text:style-name="T25"><text:tab/>P e r d u o d u <text:s/>Alytaus rajono savivaldybei Nacionalinės žemės tarnybos prie Žemės ūkio ministerijos patikėjimo teise valdomą 5,9356 ha valstybinės žemės sklypą (unikalus<text:s/></text:span><text:span text:style-name="T26"><text:line-break/>Nr. 4400-4451-8080, kadastro Nr. 3338/0008:482, pagrindinė žemės naudojimo paskirtis – kita, naudojimo būdas – visuomeninės paskirties teritorijos), esantį Alytaus r. sav., Miroslavo sen., Pupasodžio k., Parko g. 20, valdyti, naudoti ir disponuoti juo patikėjimo teise – viešosios paskirties rekreacijai ir poilsiui (parkui įrengti).</text:span></text:p>
      <text:p text:style-name="P27"><text:span text:style-name="T28">2</text:span><text:span text:style-name="T29">.</text:span><text:span text:style-name="T30"><text:tab/>Į g a l i o j u Nacionalinės žemės tarnybos prie Žemės ūkio ministerijos Alytaus skyriaus vedėją pasirašyti Alytaus rajono savivaldybės parengtą žemės sklypo, nurodyto šio įsakymo 1 punkte, perdavimo ir priėmimo aktą.<text:s/></text:span></text:p>
      <text:p text:style-name="P31"><text:span text:style-name="T32">3</text:span><text:span text:style-name="T33">.</text:span><text:span text:style-name="T34"><text:tab/>P a v e d u Nacionalinės žemės tarnybos prie Žemės ūkio ministerijos Alytaus skyriui prižiūrėti, kad Alytaus rajono savivaldybė tinkamai vykdytų šio įsakymo nuostatas.</text:span></text:p>
      <text:p text:style-name="P35">Šis įsakymas gali būti skundžiamas Lietuvos Respublikos administracinių bylų teisenos įstatymo nustatyta tvarka ir terminais.</text:p>
      <text:p text:style-name="P36"/>
      <text:p text:style-name="P37"/>
      <text:p text:style-name="P38"><text:span text:style-name="T39">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Laimonas Čia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rganizacija</meta:initial-creator>
    <dc:creator>adlibuser</dc:creator>
    <meta:creation-date>2020-05-28T14:35:00Z</meta:creation-date>
    <dc:date>2020-05-28T14:35:00Z</dc:date>
    <meta:print-date>2018-11-12T06:55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1" meta:paragraph-count="23" meta:word-count="264" meta:character-count="1995" meta:row-count="38" meta:non-whitespace-character-count="1754"/>
  </office:meta>
</office:document-meta>
</file>