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 style:vertical-align="middle"/>
    </style:style>
    <style:style style:name="T12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paragraph-properties fo:text-align="justify" fo:text-indent="0.901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901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01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901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6347in"/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0" draw:id="id0" draw:style-name="a0" draw:name="Picture 1" text:anchor-type="as-char" svg:x="0in" svg:y="0in" svg:width="0.49306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>LIETUVOS RESPUBLIKOS SUSISIEKIMO MINISTRAS</text:p>
      <text:p text:style-name="P8"/>
      <text:p text:style-name="P9"/>
      <text:p text:style-name="P10">ĮSAKYMAS</text:p>
      <text:p text:style-name="P11"><text:span text:style-name="T12">DĖL<text:s/></text:span><text:span text:style-name="T13">LIETUVOS RESPUBLIKOS SUSISIEKIMO MINISTRO 2017 M. RUGPJŪČIO 1 D. ĮSAKYMO NR. 3-344 „DĖL KOMISIJOS SUDARYMO“<text:s/></text:span><text:span text:style-name="T14">PAKEITIMO<text:s/></text:span></text:p>
      <text:p text:style-name="P15"/>
      <text:p text:style-name="P16"/>
      <text:p text:style-name="P17">2020 m. vasario 19 d. Nr. 3-94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usisiekimo ministro 2017 m. rugpjūčio 1 d. įsakymą Nr. 3-344 „Dėl komisijos sudarymo“ ir 1 punktą išdėstau taip:</text:span></text:p>
      <text:p text:style-name="P24"><text:span text:style-name="T25">„</text:span><text:span text:style-name="T26">1</text:span><text:span text:style-name="T27">. S u d a r a u šią komisiją paraiškoms suteikti skrydžių teises nagrinėti (toliau – komisija):</text:span></text:p>
      <text:p text:style-name="P28"><text:span text:style-name="T29">Vladislav Kondratovič</text:span><text:span text:style-name="T30"><text:s/></text:span><text:span text:style-name="T31">– susisiekimo viceministras (komisijos pirmininkas);</text:span></text:p>
      <text:p text:style-name="P32"><text:span text:style-name="T33">Vilius Veitas – Susisiekimo ministerijos Kelių ir oro transporto politikos grupės patarėjas (komisijos pirmininko pavaduotojas);</text:span></text:p>
      <text:p text:style-name="P34"><text:span text:style-name="T35">Eglė Mečkovskienė – Susisiekimo ministerijos Teisės ir personalo skyriaus patarėja;</text:span></text:p>
      <text:p text:style-name="P36"><text:span text:style-name="T37">Justas Rašomavičius – Lietuvos transporto saugos administracijos direktoriaus pavaduotojas;</text:span></text:p>
      <text:p text:style-name="P38"><text:span text:style-name="T39">Virginija Žegunytė – Lietuvos transporto saugos administracijos Civilinės aviacijos skyriaus vedėja.“<text:s/>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</text:span><text:span text:style-name="T46"><text:tab/></text:span><text:span text:style-name="T47">Jaroslav Nark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lada Zeguniene</meta:initial-creator>
    <dc:creator>adlibuser</dc:creator>
    <meta:creation-date>2021-07-21T07:16:00Z</meta:creation-date>
    <dc:date>2021-07-21T07:16:00Z</dc:date>
    <meta:print-date>2020-01-15T07:3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4" meta:character-count="1024" meta:row-count="29" meta:non-whitespace-character-count="893"/>
  </office:meta>
</office:document-meta>
</file>