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.5pt" style:font-size-asian="9.5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pt" style:font-size-asian="9pt" style:font-size-complex="9pt" fo:language="en" fo:country="US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8" style:family="table-column">
      <style:table-column-properties style:column-width="6.4868in" style:use-optimal-column-width="false"/>
    </style:style>
    <style:style style:name="Table37" style:family="table">
      <style:table-properties style:width="6.486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4" style:family="table-row">
      <style:table-row-properties style:row-height="1.2812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line-height="150%"/>
      <style:text-properties fo:font-size="10pt" style:font-size-asian="10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lv" fo:country="LV"/>
    </style:style>
    <style:style style:name="P51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52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3" style:family="table-row">
      <style:table-row-properties style:min-row-height="0.7763in"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lv" fo:country="LV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lv" fo:country="LV"/>
    </style:style>
    <style:style style:name="T61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6" style:family="table-column">
      <style:table-column-properties style:column-width="3.243in" style:use-optimal-column-width="false"/>
    </style:style>
    <style:style style:name="TableColumn67" style:family="table-column">
      <style:table-column-properties style:column-width="0.8916in" style:use-optimal-column-width="false"/>
    </style:style>
    <style:style style:name="TableColumn68" style:family="table-column">
      <style:table-column-properties style:column-width="2.3569in" style:use-optimal-column-width="false"/>
    </style:style>
    <style:style style:name="Table65" style:family="table">
      <style:table-properties style:width="6.4916in" fo:margin-left="0.0055in" table:align="left"/>
    </style:style>
    <style:style style:name="TableRow69" style:family="table-row">
      <style:table-row-properties style:min-row-height="0.1819in"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6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</text:span><text:span text:style-name="T27">01108<text:s/></text:span><text:span text:style-name="T28">Vilnius, tel.: (8 5) 236 2444, (8 5) 236 2400,</text:span></text:p>
            <text:p text:style-name="P29"><text:span text:style-name="T30">faksas (8 5)<text:s/></text:span><text:span text:style-name="T31">236 2626</text:span><text:span text:style-name="T32">, el. p.<text:s/></text:span><text:span text:style-name="T33">urm@urm.lt</text:span><text:span text:style-name="T34">,<text:s/></text:span><text:span text:style-name="T35">http://www.urm.lt</text:span></text:p>
            <text:p text:style-name="P36">Duomenys kaupiami ir saugomi Juridinių asmenų registre, kodas 188613242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</table:table-row>
            </table:table>
            <text:p text:style-name="P42"/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/>
          </table:table-cell>
          <table:table-cell table:style-name="TableCell47" table:number-columns-spanned="2">
            <text:p text:style-name="P48">2020-<text:span text:style-name="T49">11-</text:span><text:span text:style-name="T50">23</text:span><text:s text:c="8"/>Nr. (22.35)3-5515</text:p>
            <text:p text:style-name="P51"/>
            <text:p text:style-name="P52"/>
          </table:table-cell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3">
            <text:p text:style-name="P54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56"><text:span text:style-name="T57">Informuojame, kad 2009 m. birželio 18 d. Trumsėje priimta Europos Tarybos konvencija dėl teisės susipažinti su oficialiais dokumentais, ratifikuota Lietuvos Respublikos 2012 m. birželio 28 d. įstatymu Nr. XI-2135, paskelbta „Valstybės žiniose“ 2012 m. liepos 19 d., Nr. 85-4452, įsigalioja 20</text:span><text:span text:style-name="T58">20 </text:span><text:span text:style-name="T59">m. gruodžio<text:s/></text:span><text:span text:style-name="T60">1</text:span><text:span text:style-name="T61"><text:s/>d.</text:span></text:p>
      <text:section text:name="Sect1" text:style-name="S1">
        <text:p text:style-name="P62"/>
        <text:p text:style-name="P63"/>
        <text:p text:style-name="P64"/>
      </text:section>
      <text:section text:name="Sect2" text:style-name="S2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Skyriaus vedėja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Ingrida Bačiulienė</text:p>
            </table:table-cell>
          </table:table-row>
        </table:table>
        <text:p text:style-name="P7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0T10:59:00Z</meta:creation-date>
    <dc:date>2021-01-20T10:59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800" meta:row-count="37" meta:non-whitespace-character-count="704"/>
  </office:meta>
</office:document-meta>
</file>