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LIETUVOS APELIACINIO TEISMO TEISĖJOS EGIDIJOS TAMOŠIŪNIENĖS SKYRIMUI ŠIO TEISMO CIVILINIŲ BYLŲ SKYRIAUS PIRMININKE</text:p>
      <text:p text:style-name="P16"/>
      <text:p text:style-name="P17">2014 m. birželio 20 d. Nr. 1K-186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ir 5 dalimis, Lietuvos Respublikos teismų įstatymo 77 straipsniu ir atsižvelgdama į Teisėjų tarybos patarimą.</text:span></text:p>
      <text:p text:style-name="P25"><text:span text:style-name="T26">t e i k i u Lietuvos Respublikos Seimui pritarti Lietuvos apeliacinio teismo teisėjos Egidijos TAMOŠIŪNIENĖS skyrimui šio teismo Civilinių bylų skyriaus pirmininke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dekre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Buga</meta:initial-creator>
    <dc:creator>SYSTEM</dc:creator>
    <meta:creation-date>2014-06-20T14:04:00Z</meta:creation-date>
    <dc:date>2014-06-20T14:04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28" meta:row-count="40" meta:non-whitespace-character-count="731"/>
  </office:meta>
</office:document-meta>
</file>