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background-color="#FFFF00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style:font-name-asian="Arial Unicode MS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LIEPOS</text:p>
      <text:p text:style-name="P15"><text:span text:style-name="T16">31 D. ĮSAKYMO NR. V-1732 „</text:span><text:span text:style-name="T17">DĖL OTORINOLARINGOLOGIJOS CHIRURGIJOS<text:s/></text:span><text:span text:style-name="T18">STACIONARINIŲ<text:s/></text:span><text:span text:style-name="T19">ASMENS SVEIKATOS PRIEŽIŪROS PASLAUGŲ TEIKIMO<text:s/></text:span><text:span text:style-name="T20">SPECIALIŲJŲ</text:span><text:span text:style-name="T21"><text:s/>REIKALAVIMŲ<text:s/></text:span><text:span text:style-name="T22">APRAŠO<text:s/></text:span><text:span text:style-name="T23">PATVIRTINIMO“ PAKEITIMO</text:span></text:p>
      <text:p text:style-name="P24"/>
      <text:p text:style-name="P25">2020 m. rugsėjo <text:s/>23 d. <text:s/>Nr. V-2095</text:p>
      <text:p text:style-name="P26">Vilnius</text:p>
      <text:p text:style-name="P27"/>
      <text:p text:style-name="P28"><text:span text:style-name="T29">Pakeičiu</text:span><text:span text:style-name="T30"><text:s/>Lietuvos Respublikos sveikatos apsaugos ministro 2020 m. liepos 31 d. įsakymą Nr. V-1732 „Dėl<text:s/></text:span><text:span text:style-name="T31">Otorinolaringologijos chirurgijos stacionarinių asmens sveikatos priežiūros paslaugų teikimo specialiųjų reikalavimų aprašo patvirtinimo“ ir 4</text:span><text:span text:style-name="T32">.2 papunktį išdėstau taip:</text:span></text:p>
      <text:p text:style-name="P33"><text:span text:style-name="T34">„</text:span><text:span text:style-name="T35">4.2</text:span><text:span text:style-name="T36">. šis įsakymas įsigalioja 2021 m. gegužės 1 d.“</text:span></text:p>
      <text:p text:style-name="P37"/>
      <text:p text:style-name="P38"/>
      <text:p text:style-name="P39"/>
      <text:p text:style-name="P40">Sveikatos apsaugos ministras<text:tab/><text:s text:c="5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08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user</dc:creator>
    <meta:creation-date>2021-01-12T14:38:00Z</meta:creation-date>
    <dc:date>2021-01-12T14:38:00Z</dc:date>
    <meta:print-date>2020-06-03T09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760" meta:row-count="47" meta:non-whitespace-character-count="666"/>
  </office:meta>
</office:document-meta>
</file>