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25in"/>
          <style:tab-stop style:type="right" style:position="6.5in"/>
        </style:tab-stops>
      </style:paragraph-properties>
    </style:style>
    <style:style style:name="P10"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font-variant="small-caps" style:font-size-complex="12pt" style:language-asian="lt" style:country-asian="LT"/>
    </style:style>
    <style:style style:name="P17" style:parent-style-name="Normal" style:family="paragraph">
      <style:paragraph-properties fo:text-align="center"/>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line-height="115%"/>
      <style:text-properties style:font-size-complex="12pt" style:language-asian="lt" style:country-asian="LT"/>
    </style:style>
    <style:style style:name="P37" style:parent-style-name="Normal" style:family="paragraph">
      <style:paragraph-properties fo:text-align="justify" fo:line-height="115%"/>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414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3"/>
      <text:p text:style-name="P14"/>
      <text:p text:style-name="P15">JAUNIMO REIKALŲ DEPARTAMENTO<text:s/></text:p>
      <text:p text:style-name="P16">PRIE SOCIALINĖS APSAUGOS IR DARBO MINISTERIJOS<text:s/></text:p>
      <text:p text:style-name="P17">DIREKTORIUS</text:p>
      <text:p text:style-name="P18"/>
      <text:p text:style-name="P19"/>
      <text:p text:style-name="P20">ĮSAKYMAS</text:p>
      <text:p text:style-name="P21"><text:span text:style-name="T22">DĖL JAUNIMO REIKALŲ DEPARTAMENTO PRIE SOCIALINĖS APSAUGOS IR </text:span><text:span text:style-name="T23"><text:line-break/>DARBO MINISTERIJOS DIREKTORIAUS<text:s/></text:span><text:span text:style-name="T24">2018 M. RUGPJŪČIO 22 D.<text:s/></text:span><text:span text:style-name="T25">ĮSAKYMO </text:span><text:span text:style-name="T26"><text:line-break/>Nr.<text:s/></text:span><text:span text:style-name="T27">2V-133 (1.4)<text:s/></text:span><text:span text:style-name="T28"><text:s/>„</text:span><text:span text:style-name="T29">DĖL JAUNIMO REIKALŲ DEPARTAMENTO PRIE SOCIALINĖS APSAUGOS IR DARBO MINISTERIJOS VIEŠŲJŲ PIRKIMŲ ORGANIZAVIMO TAISYKLIŲ TVIRTINIMO IR VIEŠŲJŲ PIRKIMŲ ORGANIZATORIŲ BEI EKSPERTŲ SKYRIMO“<text:s/></text:span><text:span text:style-name="T30">PAKEITIMO</text:span><text:span text:style-name="T31"><text:s/></text:span></text:p>
      <text:p text:style-name="P32"/>
      <text:p text:style-name="P33"/>
      <text:p text:style-name="P34">2019 m. vasario 6 d. Nr. 2V-31 (1.4)</text:p>
      <text:p text:style-name="P35">Vilnius</text:p>
      <text:p text:style-name="P36"/>
      <text:p text:style-name="P37"/>
      <text:p text:style-name="P38"><text:span text:style-name="T39">Pakeičiu</text:span><text:span text:style-name="T40"><text:s/>Jaunimo reikalų departamento prie Socialinės apsaugos ir darbo ministerijos viešųjų pirkimų organizavimo taisykles, patvirtintas Jaunimo reikalų departamento prie Socialinės apsaugos ir darbo ministerijos direktoriaus 2018 m. rugpjūčio 22 d. įsakymu Nr. 2V-133 (1.4):</text:span></text:p>
      <text:p text:style-name="P41"><text:span text:style-name="T42">1</text:span><text:span text:style-name="T43">.</text:span><text:span text:style-name="T44"><text:tab/>Papildau 25.6 papunkčiu ir jį išdėstau taip:</text:span></text:p>
      <text:p text:style-name="P45"><text:span text:style-name="T46">„</text:span><text:span text:style-name="T47">25.6</text:span><text:span text:style-name="T48">. perkamos jaunimo savanoriškos tarnybos organizavimo savivaldybėse paslaugos;“</text:span></text:p>
      <text:p text:style-name="P49"><text:span text:style-name="T50">2</text:span><text:span text:style-name="T51">.</text:span><text:span text:style-name="T52"><text:tab/>Pakeičiu 35 punktą ir jį išdėstau taip:</text:span></text:p>
      <text:p text:style-name="P53"><text:span text:style-name="T54">„</text:span><text:span text:style-name="T55">35</text:span><text:span text:style-name="T56">. Pirkimo sutartys gali būti sudaromos žodžiu, jei pirkimo sutarties vertė yra mažesnė nei 1  000,00 (vienas tūkstantis) EUR <text:s/>be PVM (išskyrus lektorių ir mokymų vadovo paslaugas bei kitas Departamento perkamas tęstines paslaugas) arba jei pirkimo sutarties vertė yra mažesnė nei 3 000,00 (trys tūkstančiai) EUR be PVM, o pirkimo sutarties objektas yra jaunimo savanoriškos tarnybos organizavimo savivaldybėse paslaugos arba tokios prekės kaip: ūkinės prekės, kanceliarinės prekės, maisto prekės, kompiuterinės prekės, reprezentacinės prekės, automobilių prekės. Taip pat pirkimo sutartys gali būti sudaromos žodžiu Viešųjų pirkimų įstatymo 25 str. 3 ir 4 dalyje nurodytais atvejais. Kitais atvejais pirkimo sutartys turi būti sudaromos raštu.“</text:span></text:p>
      <text:p text:style-name="P57"/>
      <text:p text:style-name="P58"/>
      <text:p text:style-name="P59"/>
      <text:p text:style-name="P60"><text:span text:style-name="T61">Direktorius<text:s/></text:span><text:span text:style-name="T62"><text:tab/></text:span><text:span text:style-name="T63"><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5in" fo:margin-left="1.1812in" fo:margin-bottom="0.07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104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P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text:p>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2-07T06:16:00Z</meta:creation-date>
    <dc:date>2019-02-07T06:16:00Z</dc:date>
    <meta:print-date>2019-02-06T09:27:00Z</meta:print-date>
    <meta:template xlink:href="Normal.dotm" xlink:type="simple"/>
    <meta:editing-cycles>2</meta:editing-cycles>
    <meta:editing-duration>PT0S</meta:editing-duration>
    <meta:document-statistic meta:page-count="1" meta:paragraph-count="12" meta:word-count="215" meta:character-count="1747" meta:row-count="45" meta:non-whitespace-character-count="1544"/>
  </office:meta>
</office:document-meta>
</file>