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text-indent="0.5in">
        <style:tab-stops>
          <style:tab-stop style:type="left" style:position="0.78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text:span text:style-name="T17">DĖL</text:span><text:span text:style-name="T18"><text:s/></text:span><text:span text:style-name="T19">ŠILALĖS RAJONO SAVIVALDYBĖS TARYBOS 2015 M. KOVO 27 D. SPRENDIMO NR. T1-70 „</text:span><text:span text:style-name="T20">DĖL ŠILALĖS RAJONO SAVIVALDYBĖS BŪSTO FONDO IR SOCIALINIO BŪSTO, KAIP SAVIVALDYBĖS BŪSTO FONDO DALIES, SĄRAŠŲ PATVIRTINIMO“<text:s/></text:span><text:span text:style-name="T21">PAKEITIMO</text:span></text:p>
      <text:p text:style-name="P22"/>
      <text:p text:style-name="P23">2020 m. vasario 21 d. Nr. T1-68</text:p>
      <text:p text:style-name="P24">Šilalė</text:p>
      <text:p text:style-name="P25"/>
      <text:p text:style-name="P26"/>
      <text:p text:style-name="P27">Vadovaudamasi Lietuvos Respublikos vietos savivaldos įstatymo 18 straipsnio 1 dalimi, Lietuvos Respublikos paramos būstui įsigyti ar išsinuomoti įstatymo 2 straipsnio 8 ir 10 punktais, Šilalės rajono savivaldybės būsto ir socialinio būsto nuomos tvarkos aprašo, patvirtinto Šilalės rajono savivaldybės tarybos 2019 m. lapkričio 29 d. sprendimu Nr. T1-260 „Dėl Šilalės rajono savivaldybės būsto ir socialinio būsto nuomos tvarkos aprašo patvirtinimo“, 5 ir 7 punktais, Šilalės rajono savivaldybės taryba n u s p r e n d ž i a:</text:p>
      <text:p text:style-name="P28">1. Pakeisti Šilalės rajono savivaldybės būsto fondo sąrašą, patvirtintą Šilalės rajono savivaldybės tarybos 2015 m. kovo 27 d. sprendimu Nr. T1-70 „<text:span text:style-name="T29">Dėl Šilalės rajono savivaldybės būsto fondo ir socialinio būsto, kaip savivaldybės būsto fondo dalies, sąrašų patvirtinimo“:</text:span></text:p>
      <text:p text:style-name="P30">1.1. papildyti 1.102 papunkčiu:<text:s/></text:p>
      <text:p text:style-name="P31">„1.102. Dariaus ir Girėno g. 39-13, Šilalės m. 50,43 8797-1000-1018:0008“.</text:p>
      <text:p text:style-name="P32">2. Pakeisti Šilalės rajono savivaldybės socialinio būsto,<text:s/><text:span text:style-name="T33">kaip savivaldybės būsto fondo dalies, sąrašą,</text:span><text:s/>patvirtintą Šilalės rajono savivaldybės tarybos 2015 m. kovo 27 d. sprendimu Nr. T1-70 „<text:span text:style-name="T34">Dėl Šilalės rajono savivaldybės būsto fondo ir socialinio būsto, kaip savivaldybės būsto fondo dalies, sąrašų patvirtinimo“:</text:span></text:p>
      <text:p text:style-name="P35">2.1. papildyti 1.56 papunkčiu:<text:s/></text:p>
      <text:p text:style-name="P36">„1.56. Dariaus ir Girėno g. 39-13, Šilalės m. 50,43 8797-1000-1018:0008“.</text:p>
      <text:p text:style-name="P37"><text:span text:style-name="T38">3</text:span><text:span text:style-name="T39">. Paskelbti informaciją apie šį sprendimą vietinėje spaudoje, o visą sprendimą – Šilalės rajono savivaldybės interneto svetainėje www.silale.lt ir Teisės aktų registre.</text:span></text:p>
      <text:p text:style-name="P40"><text:span text:style-name="T4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2-24T13:25:00Z</meta:creation-date>
    <dc:date>2020-02-24T13:25:00Z</dc:date>
    <meta:print-date>2019-05-07T11:14:00Z</meta:print-date>
    <meta:template xlink:href="Normal.dotm" xlink:type="simple"/>
    <meta:editing-cycles>2</meta:editing-cycles>
    <meta:editing-duration>PT0S</meta:editing-duration>
    <meta:document-statistic meta:page-count="1" meta:paragraph-count="23" meta:word-count="274" meta:character-count="2278" meta:row-count="56" meta:non-whitespace-character-count="2027"/>
  </office:meta>
</office:document-meta>
</file>