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909in"/>
          <style:tab-stop style:type="left" style:position="0.6895in"/>
        </style:tab-stops>
      </style:paragraph-properties>
    </style:style>
    <style:style style:name="P106" style:parent-style-name="Normal" style:family="paragraph">
      <style:paragraph-properties fo:text-align="center">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5909in"/>
          <style:tab-stop style:type="left" style:position="0.6895in"/>
        </style:tab-stops>
      </style:paragraph-properties>
    </style:style>
    <style:style style:name="P194" style:parent-style-name="Normal" style:family="paragraph">
      <style:paragraph-properties fo:text-align="center">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232" style:parent-style-name="DefaultParagraphFont" style:family="text">
      <style:text-properties style:font-weight-complex="bold" fo:color="#000000" fo:letter-spacing="0.0416in"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fo:language="en" fo:country="US"/>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justify" fo:background-color="#FFFFFF"/>
    </style:style>
    <style:style style:name="T292" style:parent-style-name="DefaultParagraphFont" style:family="text">
      <style:text-properties style:font-weight-complex="bold" fo:letter-spacing="0.0416in" style:font-size-complex="11pt"/>
    </style:style>
    <style:style style:name="T293" style:parent-style-name="DefaultParagraphFont" style:family="text">
      <style:text-properties style:font-weight-complex="bold" style:font-size-complex="11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579-815/2022</text:p>
      <text:p text:style-name="P10">Teisminio proceso Nr. 3-63-3-00118-2021-0</text:p>
      <text:p text:style-name="P11">Procesinio sprendimo kategorija 17.3.4</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2 m. gegužės 4 d.</text:p>
      <text:p text:style-name="P25">Vilnius</text:p>
      <text:p text:style-name="P26"/>
      <text:p text:style-name="P27"><text:span text:style-name="T28">Lietuvos</text:span><text:span text:style-name="T29"><text:s/>vyriausiojo administracinio teismo teisėjų kolegija, susidedanti iš teisėjų Vilijos Mikuckienės, Ernesto Spruogio (pranešėjas) ir Skirgailės Žalimienės (kolegijos pirmininkė),</text:span></text:p>
      <text:p text:style-name="P30"><text:span text:style-name="T31">teismo posėdyje apeliacine rašytinio proceso tvarka išnagrinėjo administracin</text:span><text:span text:style-name="T32">ę bylą pagal atsakovo Palangos miesto savivaldybės administracijos apeliacinį skundą dėl Regionų apygardos administracinio teismo Klaipėdos rūmų 2021 m. liepos 22 d. sprendimo administracinėje byloje<text:s/></text:span><text:soft-page-break/><text:span text:style-name="T33">pagal atsakovo Palangos miesto savivaldybės administraci</text:span><text:span text:style-name="T34">jos skundą pareiškėjai A. Ž. dėl sprendimo panaikinimo.</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Atsakovas Palangos miesto savivaldybės administracija (toliau – ir Administracija) su skundu kreipėsi į teismą, prašydamas panaikinti Lietuvos<text:s/></text:span><text:span text:style-name="T49">administracinių ginčų komisijos Klaipėdos apygardos skyriaus (toliau – ir Komisija) 2021 m. sausio 7 d. sprendimą Nr. 21R2-2 (AG2-176/17-2020) (toliau – ir Sprendimas) ir priimti naują sprendimą – pareiškėjos A. Ž. skundą atmesti kaip nepagrįstą.</text:span></text:p>
      <text:p text:style-name="P50"><text:span text:style-name="T51">2</text:span><text:span text:style-name="T52">.</text:span><text:span text:style-name="T53"><text:tab/>At</text:span><text:span text:style-name="T54">sakovas nurodė, kad Komisijoje buvo išnagrinėtas pareiškėjos skundas, kuriuo ji prašė panaikinti Palangos miesto savivaldybės administracijos 2020 m. spalio 23 d. raštą Nr. (8.6)-D3-S-1962r-3269 „Dėl informacijos pateikimo“ (toliau – ir Raštas) bei atsakov</text:span><text:span text:style-name="T55">ą įpareigoti iš naujo išnagrinėti jos 2020 m. rugpjūčio 26 d. prašymą (toliau – ir Prašymas). Komisija Sprendimu pareiškėjos skundą tenkino bei konstatavo, jog Raštu nebuvo užtikrintas objektyvus visų aplinkybių įvertinimas, nepateikta visa pareiškėjos pra</text:span><text:span text:style-name="T56">šoma informacija, nenurodyta, kuo remiantis padaryta išvada, kad kelio statybos darbai yra vykdomi remiantis statybos techniniu projektu ir statybą leidžiančiu dokumentu. Administracijos vertinimu, pareiškėjai pateiktas atsakymas yra išsamus ir aiškus, nes</text:span><text:span text:style-name="T57"><text:s/>buvo nurodyta, jog Administracijos 2019 m. rugsėjo 9 d. išduotu statybą leidžiančiu dokumentu Nr. LSNS-33-190909-00175 (toliau – ir Statybą leidžiantis dokumentas) uždarajai akcinei bendrovei (toliau – ir UAB) „Alite Bona“ <text:s/>buvo suteikta teisė atlikti sta</text:span><text:span text:style-name="T58">tybos<text:s/></text:span><text:soft-page-break/><text:span text:style-name="T59">darbus pagal UAB „Jungtinių pajėgų namai“ 2019 m. parengtą Statybos techninį projektą (toliau – ir Statybos techninis projektas). Išaiškinta, kad tiek Statybą leidžiantis dokumentas, tiek Statybos techninis projektas yra išviešinti Lietuvos Respublik</text:span><text:span text:style-name="T60">os statybos leidimų ir statybos valstybinės priežiūros informacinėje sistemoje „Infostatyba“ (toliau – IS „Infostatyba“), todėl minėtų dokumentų pareiškėjai neteiks. Atsakovo vertinimu, Komisija neatsižvelgė į argumentą, jog Statybos techninis projektas Ad</text:span><text:span text:style-name="T61">ministracijoje nėra saugomas, o yra Valstybinės teritorijų planavimo ir statybos inspekcijos prie Aplinkos ministerijos (toliau – ir VTPSI) administruojamoje IS „Infostatyba“. Atsakovas pažymėjo, jog bet kuris asmuo, nurodęs statybą leidžiančio dokumento n</text:span><text:span text:style-name="T62">umerį, turi teisę prisijungti prie IS „Infostatyba“, matyti ir, jei reikia, parsisiųsti visą Statybos techninį projektą. Nuo 2014 m. savivaldybių administracijos nekaupia ir nesaugo teritorijų planavimo bei statybą leidžiančių dokumentų, techninių projektų</text:span><text:span text:style-name="T63">. Dėl didelės Statybos techninio projekto apimties Administracija neturi techninių galimybių jo saugojimui.<text:s/></text:span></text:p>
      <text:p text:style-name="P64"><text:span text:style-name="T65">3</text:span><text:span text:style-name="T66">.</text:span><text:span text:style-name="T67"><text:tab/>Atsakovo teigimu, neteisingai interpretuodama Statybą leidžiančio dokumento ir Statybos techninio projekto turinį bei konstatuodama, jog „ke</text:span><text:span text:style-name="T68">lio (C2 kategorijos gatvės) ir nuovažos statybos darbai žemės sklype nenumatyti, Komisija pasisakė dėl Statybą leidžiančio dokumento teisėtumo. Tokiu būdu ji viršijo savo kompetenciją ir pažeidė statytojo procesines teises. Pagal Statybos techninio projekt</text:span><text:span text:style-name="T69">o sprendinius įvažiavimas per ginčo teritoriją vykdomas pagal Administracijos direktoriaus 2016 m. rugpjūčio 4 d. įsakymu Nr. A1-982 patvirtintą žemės sklypo (</text:span><text:span text:style-name="T70">duomenys neskelbtini</text:span><text:span text:style-name="T71">), detalųjį planą.<text:s/></text:span></text:p>
      <text:p text:style-name="P72"><text:span text:style-name="T73">4</text:span><text:span text:style-name="T74">.</text:span><text:span text:style-name="T75"><text:tab/>Atsakovo vertinimu, Raštas yra informacinio aiškin</text:span><text:span text:style-name="T76">amojo pobūdžio, o administraciniai teismai nesprendžia ginčų dėl viešojo administravimo subjektų informacinio aiškinamojo pobūdžio dokumentų.</text:span></text:p>
      <text:p text:style-name="P77"><text:span text:style-name="T78">5</text:span><text:span text:style-name="T79">.</text:span><text:span text:style-name="T80"><text:tab/>Pareiškėja A. Ž. atsiliepime į skundą prašė Sprendimą palikti nepakeistą.</text:span></text:p>
      <text:p text:style-name="P81"><text:span text:style-name="T82">6</text:span><text:span text:style-name="T83">.</text:span><text:span text:style-name="T84"><text:tab/></text:span><text:span text:style-name="T85">Pareiškėja nurodė, kad ji yra 0,4082 ha ploto žemės sklypo Palangoje, unikalus<text:s/></text:span><text:span text:style-name="T86"><text:line-break/>Nr. (</text:span><text:span text:style-name="T87">duomenys neskelbtini</text:span><text:span text:style-name="T88">) (toliau – ir Žemės sklypas), suformuoto Administracijos direktoriaus<text:s/></text:span><text:soft-page-break/><text:span text:style-name="T89">2016 m. rugpjūčio 4 d. įsakymu Nr. A1-982 patvirtintu detaliuoju planu, savinink</text:span><text:span text:style-name="T90">ė. Atsižvelgdama į tai, kad Žemės sklype be jos sutikimo buvo pradėti kelio statybos darbai, bei siekdama išsiaiškinti, ar Žemės sklype kelio statybos darbai vykdomi teisėtai, 2020 m. rugpjūčio 26 d. ji kreipėsi į Administraciją, prašydama: 1) pateikti inf</text:span><text:span text:style-name="T91">ormaciją, ar yra išduoti žemės kasimo ar kitus statybos darbus Žemės sklype leidžiantys dokumentai; 2) pateikti informaciją, ar yra suderintas statybos darbų techninis projektas, kuris numato kelio statybos (įskaitant žemės kasimo) darbus; 3) jei statybos<text:s/></text:span><text:span text:style-name="T92">darbų techninis projektas yra suderintas ir išduotas statybą Žemės sklype leidžiantis dokumentas, pateikti patvirtinto techninio statybos projekto ir statybą leidžiančio dokumento patvirtintus nuorašus.<text:s/></text:span></text:p>
      <text:p text:style-name="P93"><text:span text:style-name="T94">7</text:span><text:span text:style-name="T95">.</text:span><text:span text:style-name="T96"><text:tab/>Pareiškėjos teigimu, atsakovas vengė pateikti</text:span><text:span text:style-name="T97"><text:s/>informaciją, susijusią su kelio Žemės sklype įrengimu. Pareiškėjos nuomone, Rašte nėra suformuluotas atsakymas į esminį Prašyme suformuluotą klausimą, supainioti servitutai (kelio servitutas/inžinerinių tinklų servitutas) bei skirtingos statybos rūšys (ke</text:span><text:span text:style-name="T98">lio statybos/inžinerinių tinklų statybos), netinkamai taikytos konkretų teisinį santykį reglamentuojančios materialiosios teisės normos, Rašto teiginiai ir argumentai nepagrįsti teisės aktų nuostatomis. Pareiškėja nurodė, jog Statybos leidimas nepatvirtina</text:span><text:span text:style-name="T99"><text:s/>UAB „Alite Bona“ teisės vykdyti statybos darbus Žemės sklype. IS „Infostatyba“ nepavyko surasti Rašte nurodyto Statybos techninio projekto ir Statybą leidžiančio dokumento. Pareiškėja pažymėjo, kad teritorijų planavimo dokumentais nustatytas, Klaipėdos ap</text:span><text:span text:style-name="T100">skrities viršininko 2006 m. liepos 11 d. įsakymo<text:s/></text:span><text:span text:style-name="T101"><text:line-break/>Nr. 13.6-3615 bei Nacionalinės žemės tarnybos prie Žemės ūkio ministerijos (toliau – ir NŽT) teritorinio skyriaus vedėjo 2017 m. lapkričio 10 d. sprendimo Nr. 16SK-296-(14.16.110.) pagrindu VĮ Registrų cent</text:span><text:span text:style-name="T102">re įregistruotas inžinerinių tinklų servitutas suteikia teisę be atskiro žemės sklypo savininko sutikimo Žemės sklype tiesti, aptarnauti, naudoti požemines ir antžemines inžinerines komunikacijas, o Turto atidalinimo iš bendrosios nuosavybės 2017 m. lapkri</text:span><text:span text:style-name="T103">čio 24 d. sutartimi<text:s/></text:span><text:soft-page-break/><text:span text:style-name="T104">Nr. JD-5468 nustatytas ir VĮ Registrų centre įregistruotas kelio servitutas nesuteikia teisės vykdyti projektavimo ar kelio statybos darbus Žemės sklype.</text:span></text:p>
      <text:p text:style-name="P105"/>
      <text:p text:style-name="P106"><text:span text:style-name="T107">II</text:span><text:span text:style-name="T108">.</text:span></text:p>
      <text:p text:style-name="P109"/>
      <text:p text:style-name="P110"><text:span text:style-name="T111">8</text:span><text:span text:style-name="T112">.</text:span><text:span text:style-name="T113"><text:tab/>Regionų apygardos administracinis teismas 2021 m. liepos 22 d. sp</text:span><text:span text:style-name="T114">rendimu atsakovo Administracijos skundą atmetė.</text:span></text:p>
      <text:p text:style-name="P115"><text:span text:style-name="T116">9</text:span><text:span text:style-name="T117">.</text:span><text:span text:style-name="T118"><text:tab/>Teismas nustatė, kad pareiškėjos, Žemės sklypo savininkės, atstovas 2020 m. rugpjūčio 26 d. kreipėsi į Administraciją su prašymu atsakyti, ar yra išduoti žemės kasimo ar kitus statybos darbus Žemės skl</text:span><text:span text:style-name="T119">ype leidžiantys dokumentai, ar yra suderintas statybos darbų techninis projektas, numatantis kelio statybos (įskaitant žemės kasimo) darbus Žemės sklype. Jei statybos darbų techninis projektas yra suderintas ir išduotas statybą leidžiantis dokumentas, praš</text:span><text:span text:style-name="T120">ė pateikti statybą leidžiančio dokumento ir statybos techninio projekto patvirtintus nuorašus, kurie bus ginčijami teismine tvarka. Atsakydama į Prašymą, Administracija Rašte informavo, jog pagal Leidimo vykdyti kasinėjimo darbus Palangos miesto savivaldyb</text:span><text:span text:style-name="T121">ės viešojo naudojimo teritorijoje (vietinės reikšmės keliuose, gatvėse, pėsčiųjų ir dviračių takuose, aikštėse, skveruose, kiemuose ir žaliuosiuose plotuose), atitverti ją ar jos dalį arba apriboti eismą joje išdavimo tvarkos aprašą, patvirtintą Palangos m</text:span><text:span text:style-name="T122">iesto savivaldybės administracijos direktoriaus 2012 m. rugpjūčio 8 d. įsakymu Nr. Al-801 (Palangos miesto savivaldybės administracijos direktoriaus 2016 m. liepos 27 d. įsakymo Nr. Al-945 redakcija), leidimų vykdyti kasinėjimo darbus privačiuose žemės skl</text:span><text:span text:style-name="T123">ypuose Administracija neišduoda. Nurodė, jog 2019 m. rugsėjo 9 d. išduotas statybą leidžiantis dokumentas, suteikiantis teisę UAB „Alite Bona“ atlikti statybos darbus pagal UAB „Jungtinių pajėgų namai“ 2019 m. parengtą Statybos techninį projektą, pagal kur</text:span><text:span text:style-name="T124">io sprendinius įvažiavimas į žemės sklypą (</text:span><text:span text:style-name="T125">duomenys neskelbtini</text:span><text:span text:style-name="T126">) (kadastrinis Nr. (</text:span><text:span text:style-name="T127">duomenys neskelbtini</text:span><text:span text:style-name="T128">)) yra numatytas pagal Administracijos direktoriaus 2016 m. rugpjūčio 4 d. įsakymu Nr. A1-982 patvirtintą žemės sklypo<text:s/></text:span><text:soft-page-break/><text:span text:style-name="T129">(</text:span><text:span text:style-name="T130">duomenys neskelbtini</text:span><text:span text:style-name="T131">), detalųjį p</text:span><text:span text:style-name="T132">laną. Nurodyta, jog Žemės sklypui ir žemės sklypui (</text:span><text:span text:style-name="T133">duomenys neskelbtini</text:span><text:span text:style-name="T134">) (kadastrinis Nr. (</text:span><text:span text:style-name="T135">duomenys neskelbtini</text:span><text:span text:style-name="T136">)) galioja Detaliojo plano sprendiniai, su kuriais pareiškėja gali susipažinti Teritorijų planavimo dokumentų registre (www.tpdr.lt, registracij</text:span><text:span text:style-name="T137">os TPDR Nr. T00078911). Pateikta informacija, jog vadovaujantis Lietuvos Respublikos statybos įstatymo (toliau – ir Statybos įstatymas) 27 straipsnio 5 dalies 6 punkto nuostata bei atsižvelgiant į Nekilnojamojo turto registre registruotus Žemės sklypo duom</text:span><text:span text:style-name="T138">enis, Žemės sklypo savininko sutikimas statybos darbams Žemės sklype vykdyti nėra privalomas. Rašte cituojamos Statybos įstatymo 27 straipsnio 15</text:span><text:span text:style-name="T139">1</text:span><text:span text:style-name="T140"><text:s/>dalies nuostatos bei pažymėta, jog aukščiau nurodytas dokumentas yra patalpintas IS „Infostatyba“, todėl Admi</text:span><text:span text:style-name="T141">nistracija Statybą leidžiančio dokumento ir Statybos techninio projekto neteiks. <text:s/>Išnagrinėjusi pareiškėjos skundą, Komisija Sprendimu jį tenkino – Raštą panaikino ir įpareigojo Administraciją iš naujo išnagrinėti pareiškėjos Prašymą.</text:span></text:p>
      <text:p text:style-name="P142"><text:span text:style-name="T143">10</text:span><text:span text:style-name="T144">.</text:span><text:span text:style-name="T145"><text:tab/>Teismas, vado</text:span><text:span text:style-name="T146">vaudamasis Lietuvos Respublikos teisės gauti informaciją iš valstybės ir savivaldybės institucijų ir įstaigų įstatymo (toliau – ir Įstatymas) nuostatomis, pažymėjo, jog atsakovui teko pareiga pateikti tik tą pareiškėją dominančią informaciją, kurią jis tur</text:span><text:span text:style-name="T147">ėjo. Teikiamai informacijai taikomas reikalavimas, jog ji būtų pateikiama visa, teiktina pagal teisės aktus ir atitinkanti prašymo turinį. Šiuo informacijos visumos aspektu įtvirtinta išlyga, kada galima atsisakyti teikti informaciją: jeigu pagal pareiškėj</text:span><text:span text:style-name="T148">o prašymą reikėtų sukurti dokumentus ar informacijos rinkmenas ir tai būtų susiję su neproporcingai didelėmis darbo ir laiko sąnaudomis (Įstatymo 16 str. 2 d. 1 p.).<text:s/></text:span></text:p>
      <text:p text:style-name="P149"><text:span text:style-name="T150">11</text:span><text:span text:style-name="T151">.</text:span><text:span text:style-name="T152"><text:tab/>Pareiškėja į atsakovą kreipėsi, siekdama pasinaudoti teise gauti informaciją ir d</text:span><text:span text:style-name="T153">okumentus apie vykdomus žemės kasimo ar kitus statybos darbus jos Žemės sklype, turėdama tikslą teismine tvarka ginčyti jų teisėtumą, todėl teismas laikė, jog atsakovo veiksmai nagrinėjant Prašymą bei priimtas sprendimas (suteikti / atsisakyti visiškai ar<text:s/></text:span><text:span text:style-name="T154">iš dalies suteikti prašomą informaciją ir dokumentus), įformintas Raštu, yra susiję su informacijos pateikimu ir tokioje situacijoje pareiškėjai sukelia teisines pasekmes. Ginčas kilo dėl pareiškėjai pateiktos informacijos<text:s/></text:span><text:soft-page-break/><text:span text:style-name="T155">išsamumo, tikslumo, t. y. teisės<text:s/></text:span><text:span text:style-name="T156">gauti informaciją įgyvendinimo, todėl toks ginčas nagrinėtinas administraciniame teisme, o Raštas gali būti ginčo administraciniame teisme dalyku.</text:span></text:p>
      <text:p text:style-name="P157"><text:span text:style-name="T158">12</text:span><text:span text:style-name="T159">.</text:span><text:span text:style-name="T160"><text:tab/>Nors Rašte nurodyta, jog Administracija yra išdavusi Statybą leidžiantį dokumentą, suteikiantį teisę<text:s/></text:span><text:span text:style-name="T161">UAB „Alite Bona“ atlikti statybos darbus pagal parengtą Statybos techninį projektą, pažymėta, kad įvažiavimas į žemės sklypą (</text:span><text:span text:style-name="T162">duomenys neskelbtini</text:span><text:span text:style-name="T163">), yra suplanuotas Administracijos direktoriaus 2016 m. rugpjūčio 4 d. įsakymu Nr. A1-982 patvirtintu žemės sk</text:span><text:span text:style-name="T164">lypo (</text:span><text:span text:style-name="T165">duomenys neskelbtini</text:span><text:span text:style-name="T166">), detaliuoju planu bei paaiškinta, kad Žemės sklypo savininko sutikimas vykdyti statybos darbus nėra privalomas, pirmosios instancijos teismas pritarė pareiškėjos pozicijai, kad iš Rašto turinio neaišku, ar UAB „Alite Bona“ išduo</text:span><text:span text:style-name="T167">tas Statybą leidžiantis dokumentas UAB „Alite Bona“ suteikia teisę statybos darbus vykdyti Žemės sklype, nes į bylą pateiktame Statybos leidime nurodyta, jog statytojai UAB „Alite Bona“ yra suteikta teisė statyti kelių (gatvių) (Susisiekimo komunikacijų) p</text:span><text:span text:style-name="T168">askirties nesudėtingą statinį D2 kategorijos gatvę žemės sklype (kadastrinis Nr. (</text:span><text:span text:style-name="T169">duomenys neskelbtini</text:span><text:span text:style-name="T170">)) (</text:span><text:span text:style-name="T171">duomenys neskelbtini</text:span><text:span text:style-name="T172">). Atsižvelgęs į pagrįstą pareiškėjos suinteresuotumą, Prašymo turinį, teismas vertino, jog atsakovas visos Prašymo turinį atitink</text:span><text:span text:style-name="T173">ančios informacijos nepateikė, nurodė tam tikras aplinkybes, tačiau į klausimą, ar yra išduoti statybos darbus Žemės sklype leidžiantys dokumentai, ar yra suderintas statybos darbų Žemės sklype techninis projektas, atsakymo nepateikė. Kadangi Rašte pateikt</text:span><text:span text:style-name="T174">a informacija, teismo vertinimu, nelaikytina išsamia ir tikslia, iš kurios būtų galima vienareikšmiškai spręsti apie išduotus / neišduotus statybos darbus Žemės sklype leidžiančius dokumentus, teismas sprendė, jog šiuo aspektu atsakovas nesilaikė Lietuvos<text:s/></text:span><text:span text:style-name="T175">Respublikos viešojo administravimo įstatyme (toliau – ir VAĮ) įtvirtinto išsamumo principo.<text:s/></text:span></text:p>
      <text:p text:style-name="P176"><text:span text:style-name="T177">13</text:span><text:span text:style-name="T178">.</text:span><text:span text:style-name="T179"><text:tab/>Teismas atkreipė dėmesį, jog Prašymu buvo prašoma tuo atveju, jei statybos darbų Žemės sklype techninis projektas yra suderintas ir išduotas statybą leidži</text:span><text:span text:style-name="T180">antis dokumentas, pateikti patvirtinto techninio statybos projekto ir statybą leidžiančio dokumentų patvirtintus nuorašus. Rašte pacituotos Statybos įstatymo 27 straipsnio 15</text:span><text:span text:style-name="T181">1</text:span><text:span text:style-name="T182"><text:s/>dalies nuostatos bei pažymėta, jog atsakovas<text:s/></text:span><text:soft-page-break/><text:span text:style-name="T183">Statybą leidžiančio dokumento ir St</text:span><text:span text:style-name="T184">atybos techninio projekto neteiks ir nurodė, jog tokie dokumentai yra patalpinti IS „Infostatyba“. Nors Rašte nėra nurodytas atsisakyto pateikti dokumentus įstatyminis pagrindas, įvertinęs Rašto turinį, teismas darė išvadą, jog tai padaryti atsisakyta remi</text:span><text:span text:style-name="T185">antis Įstatymo 15 straipsnio 1 dalies 2 punkto pagrindu. Nustatęs Įstatymo 15 straipsnio 1 dalies 2 punkte nurodytą pagrindą, atsakovas turėjo pareigą per 3 darbo dienas nuo prašymo gavimo institucijoje dienos priimti sprendimą dėl atsisakymo pateikti doku</text:span><text:span text:style-name="T186">mentus pareiškėjai jai nurodyti prašomų pateikti dokumentų paskelbimo šaltinį, kitą darbo dieną nuo sprendimo priėmimo apie tai pranešti pareiškėjai, nurodyti teisinį pagrindą ir informuoti apie šio sprendimo apskundimo tvarką. Teismo įsitikinimu, šią įsta</text:span><text:span text:style-name="T187">tytu nustatytą pareigą atsakovas įvykdė netinkamai, nes dėl to, kad Rašte nebuvo pateiktos prisijungimo prie IS „Infostatyba“ bei paieškos šioje sistemoje nuorodos, pareiškėjos teisė susipažinti su Rašte nurodytais dokumentais buvo apsunkinta.<text:s/></text:span></text:p>
      <text:p text:style-name="P188"><text:span text:style-name="T189">14</text:span><text:span text:style-name="T190">.</text:span><text:span text:style-name="T191"><text:tab/>Kon</text:span><text:span text:style-name="T192">statavęs, kad Raštas neatitinka VAĮ 8 straipsnyje nustatytų reikalavimų, teismas sprendė, jog Komisijos 2021 m. sausio 7 d. sprendimas Nr. 21R2-2 (AG2-176/17-2020) laikytinas teisėtu, todėl nėra pagrindo jį naikinti.<text:s/></text:span></text:p>
      <text:p text:style-name="P193"/>
      <text:p text:style-name="P194"><text:span text:style-name="T195">III</text:span><text:span text:style-name="T196">.</text:span></text:p>
      <text:p text:style-name="P197"/>
      <text:p text:style-name="P198"><text:span text:style-name="T199">15</text:span><text:span text:style-name="T200">.</text:span><text:span text:style-name="T201"><text:tab/>Atsakovas<text:s/></text:span><text:span text:style-name="T202">Administracija apeliaciniame skunde prašo panaikinti Regionų apygardos administracinio teismo 2021 m. liepos 22 d. sprendimą ir perduoti bylą pirmosios instancijos teismui nagrinėti iš naujo.</text:span></text:p>
      <text:p text:style-name="P203"><text:span text:style-name="T204">16</text:span><text:span text:style-name="T205">.</text:span><text:span text:style-name="T206"><text:tab/>Apeliaciniame skunde atsakovas teigia, jog, kaip matosi<text:s/></text:span><text:span text:style-name="T207">iš Rašto turinio, bent jau 1 ir 2 pareiškėjos klausimai bei atsakymai į juos vienareikšmiškai yra informacinio-aiškinamojo pobūdžio atsakymai, todėl nei Komisija, nei teismas, atsakovo vertinimu, neturėjo naikinti<text:s/></text:span><text:soft-page-break/><text:span text:style-name="T208">informacinio pobūdžio rašto, tik galėjo, e</text:span><text:span text:style-name="T209">sant pagrindui, įpareigoti atsakyti. Administracijos įsitikinimu, į pareiškėjo paklausimą buvo atsakyta išsamiai ir aiškiai.</text:span></text:p>
      <text:p text:style-name="P210"><text:span text:style-name="T211">17</text:span><text:span text:style-name="T212">.</text:span><text:span text:style-name="T213"><text:tab/>Atsakovas skunde nurodė, kad Komisija, aiškinusi projekto sprendinius, kur yra kelias, kur jis nenumatytas ir per kur turi<text:s/></text:span><text:span text:style-name="T214">būti įvažiuojama, viršijo savo kompetenciją. Dėl šio skunde nurodyto argumento pirmosios instancijos teismas nepasisakė, t. y. neatskleidė bylos esmės. Jei pareiškėja, Komisija ar teismas mano, kad statybos darbai vykdomi ne pagal projektą, ar nukrypta nuo</text:span><text:span text:style-name="T215"><text:s/>projekto, ar statybos leidimas išduotas neteisėtai, tai turėjo teisę kreiptis į VTPSI, o ne reikalauti, jog Administracija keistų poziciją (nuomonę) dėl gatvės statybos vietos.</text:span></text:p>
      <text:p text:style-name="P216"><text:span text:style-name="T217">18</text:span><text:span text:style-name="T218">.</text:span><text:span text:style-name="T219"><text:tab/>Atsakovas atkreipia dėmesį, jog Komisija viršijo savo kompetenciją, ne</text:span><text:span text:style-name="T220">s, neapklaususi nei statytojo, nei projektuotojo, Sprendime konstatavo esą: „kelio (C2 kategorijos gatvė) ir nuovažos statybos darbai žemės sklype nenumatyti“. Taigi jei Sprendimas nebūtų panaikintas, faktiškai būtų panaikintas trečiajam asmeniui išduotas<text:s/></text:span><text:span text:style-name="T221">statybos leidimas, nors jis apie šią bylą nieko nežino ir nebuvo į ją įtrauktas. Atsakovo manymu, Komisija pažeidė statytojo procesines teises.<text:s/></text:span></text:p>
      <text:p text:style-name="P222"><text:span text:style-name="T223">19</text:span><text:span text:style-name="T224">.</text:span><text:span text:style-name="T225"><text:tab/>Pasisakiusi, jog Komisijos Sprendimas neturės įtakos statytojo teisėms, Komisija konstatavo, kad išduot</text:span><text:span text:style-name="T226">u statybos leidimu nenumatyti kelio (C2 kategorijos gatvės) statybos darbai, nors statybos leidime nurodyta priešingai – leidimas statyti kelią yra išduotas ir privažiavimas numatytas per ginčo teritoriją. Taigi, naikindama informacinio-aiškinamojo pobūdži</text:span><text:span text:style-name="T227">o atsakymą ir savaip (neteisingai) interpretuodama statinio projekto bei statybos leidimo turinį, Komisija, atsakovo teigimu, pažeidė Lietuvos Respublikos ikiteisminio administracinių ginčų nagrinėjimo tvarkos įstatymo 1 straipsnį ir 5 straipsnio 1 dalį.</text:span></text:p>
      <text:p text:style-name="P228"/>
      <text:p text:style-name="P229">Teisėjų kolegija</text:p>
      <text:p text:style-name="P230"/>
      <text:p text:style-name="P231"><text:span text:style-name="T232">konstatuoj</text:span><text:span text:style-name="T233">a:</text:span></text:p>
      <text:p text:style-name="P234"/>
      <text:p text:style-name="P235"><text:span text:style-name="T236">IV</text:span><text:span text:style-name="T237">.</text:span></text:p>
      <text:p text:style-name="P238"/>
      <text:p text:style-name="P239"><text:span text:style-name="T240">20</text:span><text:span text:style-name="T241">.</text:span><text:span text:style-name="T242"><text:tab/>Nagrinėjamoje byloje ginčas kilo dėl Rašto, kuriame pareiškėjai buvo atsakyta į jos Prašymą. Komisija Sprendimu Raštą panaikino, įpareigojo Administraciją iš naujo išnagrinėti Prašymą. Pirmosios instanci</text:span><text:span text:style-name="T243">jos teismas Komisijos Sprendimą paliko nepakeistą.</text:span></text:p>
      <text:p text:style-name="P244"><text:span text:style-name="T245">21</text:span><text:span text:style-name="T246">.</text:span><text:span text:style-name="T247"><text:tab/>Atsakovas apeliaciniame skunde nurodo, kad Raštas yra informacinio pobūdžio, todėl jo naikinti nebuvo teisinio pagrindo. Atkreipia dėmesį, jog Komisija viršijo savo kompetenciją, nes, neapklaususi<text:s/></text:span><text:span text:style-name="T248">nei statytojo, nei projektuotojo, Sprendime konstatavo esą: „kelio (C2 kategorijos gatvė) ir nuovažos statybos darbai žemės sklype nenumatyti“. Taigi, jei Sprendimas nebūtų panaikintas, faktiškai būtų panaikintas trečiajam asmeniui išduotas statybos leidim</text:span><text:span text:style-name="T249">as, nors jis apie šią bylą nieko nežino ir nebuvo į ją įtrauktas. Atsakovo manymu, Komisija pažeidė statytojo procesines teises. Pasisakiusi, jog Komisijos Sprendimas neturės įtakos statytojo teisėms, Komisija konstatavo, kad išduotu statybos leidimu nenum</text:span><text:span text:style-name="T250">atyti kelio (C2 kategorijos gatvės) statybos darbai, nors statybos leidime nurodyta priešingai – leidimas statyti kelią yra išduotas ir privažiavimas numatytas per ginčo teritoriją. Taigi, naikindama informacinio-aiškinamojo pobūdžio atsakymą ir savaip (ne</text:span><text:span text:style-name="T251">teisingai) interpretuodama statinio projekto bei statybos leidimo turinį, Komisija, atsakovo teigimu, pažeidė Lietuvos Respublikos ikiteisminio administracinių ginčų nagrinėjimo tvarkos įstatymo 1 straipsnį ir 5 straipsnio 1 dalį.</text:span></text:p>
      <text:p text:style-name="P252"><text:span text:style-name="T253">22</text:span><text:span text:style-name="T254">.</text:span><text:span text:style-name="T255"><text:tab/>Vadovaujantis Lie</text:span><text:span text:style-name="T256">tuvos Respublikos administracinių bylų teisenos įstatymo<text:s/></text:span><text:span text:style-name="T257"><text:line-break/></text:span><text:span text:style-name="T258">(toliau – ir ABTĮ) 140 straipsnio 1 dalimi, šioje byloje priimtas pirmosios instancijos teismo sprendimo pagrįstumas ir teisėtumas tikrinamas neperžengiant apeliacinio skundo ribų. Byloje nenustatyt</text:span><text:span text:style-name="T259">os ABTĮ 140 straipsnio 2 dalyje nurodytos aplinkybės, dėl kurių turėtų būti peržengtos atsakovo apeliacinio skundo ribos. Todėl šios bylos apeliacinėje proceso stadijoje pirmosios instancijos teismo sprendimo teisėtumas ir pagrįstumas vertinamas atsižvelgi</text:span><text:span text:style-name="T260">ant tik į apeliaciniame skunde akcentuojamus aspektus.</text:span></text:p>
      <text:p text:style-name="P261"><text:span text:style-name="T262">23</text:span><text:span text:style-name="T263">.</text:span><text:span text:style-name="T264"><text:tab/>Dėl atsakovo argumentų, jog Raštas yra informacinio pobūdžio, todėl jo naikinti nebuvo teisinio pagrindo, apeliacinės instancijos teismo teisėjų kolegija pažymi, jog ji sutinka su pirmosios ins</text:span><text:span text:style-name="T265">tancijos teismo argumentais, kad Rašte buvo pateikta ne tik informacija, kurią buvo prašoma pateikti, tačiau ir atsisakyta tam tikrą informaciją pateikti. Be to,<text:s/></text:span><text:span text:style-name="T266">viešojo administravimo subjekto veikla, susijusi su informacijos teikimu, priskiriama prie adm</text:span><text:span text:style-name="T267">inistracinių paslaugų ir, atitinkamai, laikytina veikla viešojo administravimo srityje (VAĮ 2 str. 1 d. ir 18 d.). Taigi,</text:span><text:span text:style-name="T268"><text:s/>Raštas vertintinas kaip aktas, kuris gali būti skundžiamas administraciniams teismams. Papildomai pabrėžtina, jog Įstatymo 15 straipsn</text:span><text:span text:style-name="T269">io 1 dalies 2 punkte (galiojusi aktuali redakcija) nustatytos pareigos pateikti pareiškėjai<text:s/></text:span><text:span text:style-name="T270">prisijungimo prie IS „Infostatyba“ bei paieškos šioje sistemoje nuorodą atsakovas neįvykdė, Rašte šios informacijos nepateikė, todėl<text:s/></text:span><text:span text:style-name="T271">pareiškėjos teisė susipažinti s</text:span><text:span text:style-name="T272">u Rašte nurodytais dokumentais buvo apsunkinta. Taigi, Raštas negalėjo būti laikomas išsamiu, pagrįstu ir, atitinkamai, teisėtu.</text:span></text:p>
      <text:p text:style-name="P273"><text:span text:style-name="T274">24</text:span><text:span text:style-name="T275">.</text:span><text:span text:style-name="T276"><text:tab/>Kartu apeliacinės instancijos teismo kolegija pabrėžia, kad pareiškėja prašė atsakovo pateikti informaciją. Taigi, ginč</text:span><text:span text:style-name="T277">as šioje byloje kilo tik dėl informacijos pateikimo / nepateikimo. Tiek Komisija, tiek pirmosios instancijos teismas negalėjo spręsti ginčo dėl statybą leidžiančių dokumentų, techninių projektų turinio. Vadinasi, Komisijos Sprendimo argumentai, esą, kelio<text:s/></text:span><text:span text:style-name="T278">(C2 kategorijos gatvė) ir nuovažos statybos darbai žemės sklype nenumatyti, negali būti laikomi pagrįstais, jie šalintini iš Komisijos Sprendimo. Kadangi proceso šalys nekėlė ginčo dėl statybą leidžiančių dokumentų, techninių projektų turinio, tai grąžinti</text:span><text:span text:style-name="T279"><text:s/>bylą šiuo aspektu nagrinėti pirmosios instancijos teismui nėra jokio teisinio pagrindo.<text:s/></text:span></text:p>
      <text:p text:style-name="P280"><text:span text:style-name="T281">25</text:span><text:span text:style-name="T282">.</text:span><text:span text:style-name="T283"><text:tab/>Apibendrindama šioje nutartyje aptartas bylos faktines ir teisines aplinkybes, teisėjų kolegija konstatuoja, kad pirmosios instancijos teismas iš esmės tinkam</text:span><text:span text:style-name="T284">ai ir laikydamasis ABTĮ reikalavimų įvertino byloje surinktus įrodymus bei nustatė teisiškai reikšmingas aplinkybes bylai išspręsti, teisingai pritaikė ginčo teisinius santykius reglamentuojančias materialiosios teisės normas, nepažeidė proceso teisės norm</text:span><text:span text:style-name="T285">ų. Atsakovo apeliacinio skundo argumentai nepaneigia<text:s/></text:span><text:soft-page-break/><text:span text:style-name="T286">pirmosios instancijos teismo išvadų pagrįstumo ir teisėtumo, skundžiamas pirmosios instancijos teismo sprendimas yra pagrįstas bylos faktais ir teisės aktų normomis, todėl jis paliekamas nepakeistas, o a</text:span><text:span text:style-name="T287">peliacinis skundas atmetamas.</text:span></text:p>
      <text:p text:style-name="P288"/>
      <text:p text:style-name="P289">Vadovaudamasi Lietuvos Respublikos administracinių bylų teisenos įstatymo 144 straipsnio 1 dalies 1 punktu, teisėjų kolegija</text:p>
      <text:p text:style-name="P290"/>
      <text:p text:style-name="P291"><text:span text:style-name="T292">nutari</text:span><text:span text:style-name="T293">a:</text:span></text:p>
      <text:p text:style-name="P294"/>
      <text:p text:style-name="P295">Atsakovo Palangos miesto savivaldybės administracijos apeliacinį skundą atmesti.</text:p>
      <text:p text:style-name="P296">Regionų apygardos administracinio teismo Klaipėdos rūmų 2021 m. liepos 22 d. sprendimą palikti nepakeistą.</text:p>
      <text:p text:style-name="P297">Nutartis neskundžiama.</text:p>
      <text:p text:style-name="P298"/>
      <text:p text:style-name="P299"/>
      <text:p text:style-name="P300">Teisėjai<text:tab/>Vilija Mikuckienė</text:p>
      <text:p text:style-name="P301"/>
      <text:p text:style-name="P302"/>
      <text:p text:style-name="P303">Ernestas Spruogis</text:p>
      <text:p text:style-name="P304"/>
      <text:p text:style-name="P305"/>
      <text:p text:style-name="P306">Skirgailė Žalimienė</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user-defined meta:name="NSMf950007371bf4f62903702003effaf1a202205051028333">9O164iJwvohly8dz2RsaCu3TVV4=</meta:user-defined>
    <meta:document-statistic meta:page-count="12" meta:paragraph-count="43" meta:word-count="3271" meta:character-count="21875" meta:row-count="155" meta:non-whitespace-character-count="18647"/>
  </office:meta>
</office:document-meta>
</file>