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14 M. RUGSĖJO 30 D. NUTARIMO Nr. 03-172 „DĖL MINIMALIŲ SAUGUMO REIKALAVIMŲ, KELIAMŲ INTERNETU ATLIEKAMIEMS MOKĖJIMAMS, PATVIRTINIMO“ PRIPAŽINIMO NETEKUSIU GALIOS</text:p>
      <text:p text:style-name="P8"/>
      <text:p text:style-name="P9">2019 m. rugsėjo 19 d.<text:s/>Nr. 03-167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Pripažinti netekusiu galios Lietuvos banko valdybos 2014 m. rugsėjo 30 d. nutarimą Nr. 03-172 „Dėl Minimalių saugumo reikalavimų, keliamų internetu atliekamiems mokėjimams, patvirtinimo“ su visai</text:span><text:span text:style-name="T17">s pakeitimais ir papildymais.</text:span></text:p>
      <text:p text:style-name="P18"/>
      <text:p text:style-name="P19"/>
      <text:p text:style-name="P20"/>
      <text:p text:style-name="P21"><text:span text:style-name="T22">Valdybos pirmininkas</text:span><text:span text:style-name="T23"><text:tab/>Vitas Vasiliausk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9-21T22:26:00Z</meta:creation-date>
    <dc:date>2019-09-21T22:2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66" meta:character-count="582" meta:row-count="12" meta:non-whitespace-character-count="521"/>
  </office:meta>
</office:document-meta>
</file>