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3.3465in"/>
          <style:tab-stop style:type="left" style:position="4.2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style:font-weight-complex="bold"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color="#000000" fo:font-size="11.5pt" style:font-size-asian="11.5pt" style:font-size-complex="11.5pt" style:language-asian="lt" style:country-asian="LT"/>
    </style:style>
    <style:style style:name="P4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style:language-asian="lt" style:country-asian="LT"/>
    </style:style>
    <style:style style:name="P61"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fo:font-size="11.5pt" style:font-size-asian="11.5pt" style:font-size-complex="11.5pt" style:language-asian="lt" style:country-asian="L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7.875in" style:page-number="1">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vertical-align="middle" fo:margin-left="7.87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vertical-align="middle" fo:margin-left="7.87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vertical-align="middle" fo:margin-left="7.87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vertical-align="middle" fo:margin-left="7.87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91" style:parent-style-name="Normal" style:family="paragraph">
      <style:paragraph-properties fo:text-align="justify"/>
      <style:text-properties style:font-size-complex="12pt" fo:language="en" fo:country="US" style:language-asian="lt" style:country-asian="LT"/>
    </style:style>
    <style:style style:name="TableColumn93" style:family="table-column">
      <style:table-column-properties style:column-width="0.3944in" style:use-optimal-column-width="false"/>
    </style:style>
    <style:style style:name="TableColumn94" style:family="table-column">
      <style:table-column-properties style:column-width="2.8548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2.2638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1.3784in" style:use-optimal-column-width="false"/>
    </style:style>
    <style:style style:name="TableColumn99" style:family="table-column">
      <style:table-column-properties style:column-width="1.3777in" style:use-optimal-column-width="false"/>
    </style:style>
    <style:style style:name="Table92" style:family="table">
      <style:table-properties style:width="10.927in" fo:margin-left="0.0069in" table:align="left"/>
    </style:style>
    <style:style style:name="TableRow100" style:family="table-row">
      <style:table-row-properties style:use-optimal-row-height="false"/>
    </style:style>
    <style:style style:name="TableCell101" style:family="table-cell">
      <style:table-cell-properties fo:border="0.0138in solid #000000" fo:padding-top="0in" fo:padding-left="0in" fo:padding-bottom="0in" fo:padding-right="0in"/>
    </style:style>
    <style:style style:name="P102" style:parent-style-name="Normal" style:family="paragraph">
      <style:paragraph-properties fo:text-align="center" fo:line-height="105%" fo:margin-left="0.0986in">
        <style:tab-stops/>
      </style:paragraph-properties>
    </style:style>
    <style:style style:name="T103" style:parent-style-name="DefaultParagraphFont" style:family="text">
      <style:text-properties fo:font-weight="bold" style:font-weight-asian="bold" style:font-weight-complex="bold" fo:font-size="10pt" style:font-size-asian="10pt" style:language-asian="lt" style:country-asian="LT"/>
    </style:style>
    <style:style style:name="TableCell104" style:family="table-cell">
      <style:table-cell-properties fo:border-top="0.0138in solid #000000"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fo:line-height="105%"/>
    </style:style>
    <style:style style:name="T106" style:parent-style-name="DefaultParagraphFont" style:family="text">
      <style:text-properties fo:font-weight="bold" style:font-weight-asian="bold" style:font-weight-complex="bold" fo:font-size="10pt" style:font-size-asian="10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in" fo:padding-bottom="0in" fo:padding-right="0in"/>
    </style:style>
    <style:style style:name="P108" style:parent-style-name="Normal" style:family="paragraph">
      <style:paragraph-properties fo:text-align="center" fo:line-height="105%"/>
    </style:style>
    <style:style style:name="T109" style:parent-style-name="DefaultParagraphFont" style:family="text">
      <style:text-properties fo:font-weight="bold" style:font-weight-asian="bold" style:font-weight-complex="bold" fo:font-size="10pt" style:font-size-asian="10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fo:line-height="105%"/>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P113" style:parent-style-name="Normal" style:family="paragraph">
      <style:paragraph-properties fo:text-indent="0.0229in"/>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fo:line-height="105%"/>
    </style:style>
    <style:style style:name="T116" style:parent-style-name="DefaultParagraphFont" style:family="text">
      <style:text-properties fo:font-weight="bold" style:font-weight-asian="bold" style:font-weight-complex="bold" fo:font-size="10pt" style:font-size-asian="10pt" style:language-asian="lt" style:country-asian="L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fo:line-height="105%"/>
    </style:style>
    <style:style style:name="T119" style:parent-style-name="DefaultParagraphFont" style:family="text">
      <style:text-properties fo:font-weight="bold" style:font-weight-asian="bold" style:font-weight-complex="bold" fo:font-size="10pt" style:font-size-asian="10pt" style:language-asian="lt" style:country-asian="LT"/>
    </style:style>
    <style:style style:name="P120" style:parent-style-name="Normal" style:family="paragraph">
      <style:paragraph-properties fo:text-indent="0.0229in"/>
      <style:text-properties style:font-size-complex="12pt" style:language-asian="lt" style:country-asian="LT"/>
    </style:style>
    <style:style style:name="P121" style:parent-style-name="Normal" style:family="paragraph">
      <style:paragraph-properties fo:text-align="center" fo:line-height="105%" fo:text-indent="0.0368in"/>
      <style:text-properties style:font-size-complex="12p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fo:line-height="105%"/>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ableRow125" style:family="table-row">
      <style:table-row-properties style:use-optimal-row-height="false"/>
    </style:style>
    <style:style style:name="TableCell126" style:family="table-cell">
      <style:table-cell-properties fo:border-top="none" fo:border-left="0.0138in solid #000000" fo:border-bottom="0.0138in solid #000000" fo:border-right="0.0138in solid #000000" fo:padding-top="0in" fo:padding-left="0in" fo:padding-bottom="0in" fo:padding-right="0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top="none" fo:border-left="0.0138in solid #000000" fo:border-bottom="0.0069in solid #000000" fo:border-right="0.0138in solid #000000" fo:padding-top="0in" fo:padding-left="0in" fo:padding-bottom="0in" fo:padding-right="0in"/>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fo:margin-left="0.0986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Row160" style:family="table-row">
      <style:table-row-properties style:min-row-height="2.456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P171"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6"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justify"/>
      <style:text-properties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P202" style:parent-style-name="Normal" style:family="paragraph">
      <style:paragraph-properties fo:text-align="justify"/>
      <style:text-properties fo:font-size="11pt" style:font-size-asian="11pt" style:font-size-complex="11pt" style:language-asian="lt" style:country-asian="LT"/>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P206" style:parent-style-name="Normal" style:family="paragraph">
      <style:paragraph-properties fo:text-align="justify"/>
      <style:text-properties fo:font-size="11pt" style:font-size-asian="11pt" style:font-size-complex="11pt" style:language-asian="lt" style:country-asian="LT"/>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P209" style:parent-style-name="Normal" style:family="paragraph">
      <style:paragraph-properties fo:text-align="justify"/>
      <style:text-properties fo:font-size="11pt" style:font-size-asian="11pt" style:font-size-complex="11pt" style:language-asian="lt" style:country-asian="LT"/>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P218" style:parent-style-name="Normal" style:family="paragraph">
      <style:paragraph-properties fo:text-align="justify"/>
      <style:text-properties fo:font-size="11pt" style:font-size-asian="11pt" style:font-size-complex="11pt" style:language-asian="lt" style:country-asian="LT"/>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P259" style:parent-style-name="Normal" style:family="paragraph">
      <style:paragraph-properties fo:text-align="justify"/>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style:text-properties style:font-weight-complex="bold" fo:font-size="11pt" style:font-size-asian="11pt" style:font-size-complex="11pt" style:language-asian="lt" style:country-asian="LT"/>
    </style:style>
    <style:style style:name="P262" style:parent-style-name="Normal" style:family="paragraph">
      <style:paragraph-properties fo:text-align="justify"/>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302" style:family="table-cell">
      <style:table-cell-properties fo:border-top="0.0069in solid #000000"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top="0.0069in solid #000000" fo:border-left="none" fo:border-bottom="0.0138in solid #000000" fo:border-right="0.0138in solid #000000" fo:padding-top="0in" fo:padding-left="0in" fo:padding-bottom="0in" fo:padding-right="0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P3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top="0.0069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top="0.0069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top="0.0069in solid #000000"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padding-top="0in" fo:padding-left="0in" fo:padding-bottom="0in" fo:padding-right="0in"/>
    </style:style>
    <style:style style:name="P319"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fo:padding-top="0in" fo:padding-left="0in" fo:padding-bottom="0in" fo:padding-right="0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0.0138in solid #000000" fo:padding-top="0in" fo:padding-left="0in" fo:padding-bottom="0in" fo:padding-right="0in"/>
    </style:style>
    <style:style style:name="P33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padding-top="0in" fo:padding-left="0in" fo:padding-bottom="0in" fo:padding-right="0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P3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fo:padding-top="0in" fo:padding-left="0in" fo:padding-bottom="0in" fo:padding-right="0in"/>
    </style:style>
    <style:style style:name="P35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text-align="justify" fo:text-indent="0.0395in"/>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P364" style:parent-style-name="Normal" style:family="paragraph">
      <style:paragraph-properties fo:text-align="justify"/>
      <style:text-properties fo:font-size="11pt" style:font-size-asian="11pt" style:font-size-complex="11pt" style:language-asian="lt" style:country-asian="LT"/>
    </style:style>
    <style:style style:name="P365"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fo:background-color="#FFFFFF"/>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line-height="105%"/>
      <style:text-properties fo:font-size="11pt" style:font-size-asian="11pt" style:font-size-complex="11p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paragraph-properties fo:text-align="justify"/>
      <style:text-properties fo:font-size="11pt" style:font-size-asian="11pt" style:font-size-complex="11pt" style:language-asian="lt" style:country-asian="LT"/>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fo:line-height="105%"/>
      <style:text-properties fo:font-size="11pt" style:font-size-asian="11pt" style:font-size-complex="11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line-height="105%"/>
      <style:text-properties fo:font-size="11pt" style:font-size-asian="11pt" style:font-size-complex="11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line-height="105%"/>
      <style:text-properties fo:font-size="11pt" style:font-size-asian="11pt" style:font-size-complex="11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fo:line-height="105%"/>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0.0138in solid #000000" fo:padding-top="0in" fo:padding-left="0in" fo:padding-bottom="0in" fo:padding-right="0in"/>
    </style:style>
    <style:style style:name="P393"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line-height="105%"/>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color="#00B05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top="none" fo:border-left="none" fo:border-bottom="0.0138in solid #000000" fo:border-right="0.0138in solid #000000" fo:padding-top="0in" fo:padding-left="0in" fo:padding-bottom="0in" fo:padding-right="0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none" fo:border-left="0.0138in solid #000000" fo:border-bottom="0.0138in solid #000000" fo:border-right="0.0138in solid #000000" fo:padding-top="0in" fo:padding-left="0in" fo:padding-bottom="0in" fo:padding-right="0in"/>
    </style:style>
    <style:style style:name="P44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fo:line-height="105%"/>
    </style:style>
    <style:style style:name="T449" style:parent-style-name="DefaultParagraphFont" style:family="text">
      <style:text-properties fo:font-size="11pt" style:font-size-asian="11pt" style:font-size-complex="11pt"/>
    </style:style>
    <style:style style:name="TableCell450" style:family="table-cell">
      <style:table-cell-properties fo:border-top="none" fo:border-left="none" fo:border-bottom="0.0138in solid #000000" fo:border-right="0.0138in solid #000000" fo:padding-top="0in" fo:padding-left="0in" fo:padding-bottom="0in" fo:padding-right="0in"/>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455"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fo:padding-top="0in" fo:padding-left="0in" fo:padding-bottom="0in" fo:padding-right="0in"/>
    </style:style>
    <style:style style:name="P46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fo:line-height="105%"/>
      <style:text-properties fo:font-size="11pt" style:font-size-asian="11pt" style:font-size-complex="11pt"/>
    </style:style>
    <style:style style:name="TableCell469" style:family="table-cell">
      <style:table-cell-properties fo:border-top="none" fo:border-left="none" fo:border-bottom="0.0138in solid #000000" fo:border-right="0.0138in solid #000000" fo:padding-top="0in" fo:padding-left="0in" fo:padding-bottom="0in" fo:padding-right="0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none" fo:border-left="0.0138in solid #000000" fo:border-bottom="0.0138in solid #000000" fo:border-right="0.0138in solid #000000" fo:padding-top="0in" fo:padding-left="0in" fo:padding-bottom="0in" fo:padding-right="0in"/>
    </style:style>
    <style:style style:name="P48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fo:padding-top="0in" fo:padding-left="0in" fo:padding-bottom="0in" fo:padding-right="0in"/>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text-position="super 68.1%"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fo:padding-top="0in" fo:padding-left="0in" fo:padding-bottom="0in" fo:padding-right="0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P511" style:parent-style-name="Normal" style:family="paragraph">
      <style:paragraph-properties fo:text-align="justify"/>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top="none" fo:border-left="0.0138in solid #000000" fo:border-bottom="0.0138in solid #000000" fo:border-right="0.0138in solid #000000" fo:padding-top="0in" fo:padding-left="0in" fo:padding-bottom="0in" fo:padding-right="0in"/>
    </style:style>
    <style:style style:name="P52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TableCell525" style:family="table-cell">
      <style:table-cell-properties fo:border-top="none" fo:border-left="none" fo:border-bottom="0.0138in solid #000000" fo:border-right="0.0138in solid #000000" fo:padding-top="0in" fo:padding-left="0in" fo:padding-bottom="0in" fo:padding-right="0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138in solid #000000" fo:border-bottom="0.0138in solid #000000" fo:border-right="0.0138in solid #000000" fo:padding-top="0in" fo:padding-left="0in" fo:padding-bottom="0in" fo:padding-right="0in"/>
    </style:style>
    <style:style style:name="P53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P545" style:parent-style-name="Normal" style:family="paragraph">
      <style:paragraph-properties fo:text-align="justify" fo:text-indent="0.0395in"/>
      <style:text-properties fo:font-size="11pt" style:font-size-asian="11pt" style:font-size-complex="11pt" style:language-asian="lt" style:country-asian="LT"/>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P549" style:parent-style-name="Normal" style:family="paragraph">
      <style:paragraph-properties fo:text-align="justify" fo:text-indent="0.0395in"/>
      <style:text-properties fo:font-size="11pt" style:font-size-asian="11pt" style:font-size-complex="11pt" style:language-asian="lt" style:country-asian="LT"/>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Row560" style:family="table-row">
      <style:table-row-properties style:use-optimal-row-height="false"/>
    </style:style>
    <style:style style:name="TableCell561" style:family="table-cell">
      <style:table-cell-properties fo:border-top="none" fo:border-left="0.0138in solid #000000" fo:border-bottom="0.0138in solid #000000" fo:border-right="0.0138in solid #000000" fo:padding-top="0in" fo:padding-left="0in" fo:padding-bottom="0in" fo:padding-right="0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top="none" fo:border-left="none" fo:border-bottom="0.0138in solid #000000" fo:border-right="0.0138in solid #000000" fo:padding-top="0in" fo:padding-left="0in" fo:padding-bottom="0in" fo:padding-right="0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0.0138in solid #000000" fo:padding-top="0in" fo:padding-left="0in" fo:padding-bottom="0in" fo:padding-right="0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138in solid #000000" fo:border-bottom="0.0138in solid #000000" fo:border-right="0.0138in solid #000000" fo:padding-top="0in" fo:padding-left="0in" fo:padding-bottom="0in" fo:padding-right="0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top="none" fo:border-left="none" fo:border-bottom="0.0138in solid #000000" fo:border-right="0.0138in solid #000000" fo:padding-top="0in" fo:padding-left="0in" fo:padding-bottom="0in" fo:padding-right="0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none" fo:border-left="0.0138in solid #000000" fo:border-bottom="0.0138in solid #000000" fo:border-right="0.0138in solid #000000" fo:padding-top="0in" fo:padding-left="0in" fo:padding-bottom="0in" fo:padding-right="0in"/>
    </style:style>
    <style:style style:name="P613"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top="none" fo:border-left="none" fo:border-bottom="0.0138in solid #000000" fo:border-right="0.0138in solid #000000" fo:padding-top="0in" fo:padding-left="0in" fo:padding-bottom="0in" fo:padding-right="0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top="none" fo:border-left="0.0138in solid #000000" fo:border-bottom="0.0138in solid #000000" fo:border-right="0.0138in solid #000000" fo:padding-top="0in" fo:padding-left="0in" fo:padding-bottom="0in" fo:padding-right="0in"/>
    </style:style>
    <style:style style:name="P630"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lt" style:country-asian="LT"/>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top="none" fo:border-left="0.0138in solid #000000" fo:border-bottom="0.0138in solid #000000" fo:border-right="0.0138in solid #000000" fo:padding-top="0in" fo:padding-left="0in" fo:padding-bottom="0in" fo:padding-right="0in"/>
    </style:style>
    <style:style style:name="P649"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fo:padding-top="0in" fo:padding-left="0in" fo:padding-bottom="0in" fo:padding-right="0in"/>
    </style:style>
    <style:style style:name="P66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138in solid #000000" fo:border-bottom="0.0138in solid #000000" fo:border-right="0.0138in solid #000000" fo:padding-top="0in" fo:padding-left="0in" fo:padding-bottom="0in" fo:padding-right="0in"/>
    </style:style>
    <style:style style:name="P68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paragraph-properties fo:text-align="justify"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138in solid #000000" fo:border-bottom="0.0138in solid #000000" fo:border-right="0.0138in solid #000000" fo:padding-top="0in" fo:padding-left="0in" fo:padding-bottom="0in" fo:padding-right="0in"/>
    </style:style>
    <style:style style:name="P72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fo:padding-top="0in" fo:padding-left="0in" fo:padding-bottom="0in" fo:padding-right="0in"/>
    </style:style>
    <style:style style:name="P76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138in solid #000000" fo:border-bottom="0.0138in solid #000000" fo:border-right="0.0138in solid #000000" fo:padding-top="0in" fo:padding-left="0in" fo:padding-bottom="0in" fo:padding-right="0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83" style:family="table-row">
      <style:table-row-properties style:use-optimal-row-height="false"/>
    </style:style>
    <style:style style:name="TableCell784" style:family="table-cell">
      <style:table-cell-properties fo:border-top="none" fo:border-left="0.0138in solid #000000" fo:border-bottom="0.0138in solid #000000" fo:border-right="0.0138in solid #000000" fo:padding-top="0in" fo:padding-left="0in" fo:padding-bottom="0in" fo:padding-right="0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787" style:family="table-row">
      <style:table-row-properties style:use-optimal-row-height="false"/>
    </style:style>
    <style:style style:name="TableCell788" style:family="table-cell">
      <style:table-cell-properties fo:border-top="none" fo:border-left="0.0138in solid #000000" fo:border-bottom="0.0138in solid #000000" fo:border-right="0.0138in solid #000000" fo:padding-top="0in" fo:padding-left="0in" fo:padding-bottom="0in" fo:padding-right="0in"/>
    </style:style>
    <style:style style:name="P789"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Row803" style:family="table-row">
      <style:table-row-properties style:use-optimal-row-height="false"/>
    </style:style>
    <style:style style:name="TableCell804" style:family="table-cell">
      <style:table-cell-properties fo:border-top="none" fo:border-left="0.0138in solid #000000" fo:border-bottom="0.0138in solid #000000" fo:border-right="0.0138in solid #000000" fo:padding-top="0in" fo:padding-left="0in" fo:padding-bottom="0in" fo:padding-right="0in"/>
    </style:style>
    <style:style style:name="P80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language-asian="lt" style:country-asian="LT"/>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top="none" fo:border-left="0.0138in solid #000000" fo:border-bottom="0.0138in solid #000000" fo:border-right="0.0138in solid #000000" fo:padding-top="0in" fo:padding-left="0in" fo:padding-bottom="0in" fo:padding-right="0in"/>
    </style:style>
    <style:style style:name="P821"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138in solid #000000" fo:border-bottom="0.0138in solid #000000" fo:border-right="0.0138in solid #000000" fo:padding-top="0in" fo:padding-left="0in" fo:padding-bottom="0in" fo:padding-right="0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0" style:family="table-row">
      <style:table-row-properties style:use-optimal-row-height="false"/>
    </style:style>
    <style:style style:name="TableCell841" style:family="table-cell">
      <style:table-cell-properties fo:border-top="none" fo:border-left="0.0138in solid #000000" fo:border-bottom="0.0069in solid #000000" fo:border-right="0.0138in solid #000000" fo:padding-top="0in" fo:padding-left="0in" fo:padding-bottom="0in" fo:padding-right="0in"/>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44" style:family="table-row">
      <style:table-row-properties style:min-row-height="0.3902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P84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P858" style:parent-style-name="Normal" style:family="paragraph">
      <style:paragraph-properties fo:text-align="justify"/>
      <style:text-properties fo:font-size="11pt" style:font-size-asian="11pt" style:font-size-complex="11pt" style:language-asian="lt" style:country-asian="LT"/>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P866" style:parent-style-name="Normal" style:family="paragraph">
      <style:paragraph-properties fo:text-align="justify"/>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P869" style:parent-style-name="Normal" style:family="paragraph">
      <style:paragraph-properties fo:text-align="justify"/>
      <style:text-properties fo:font-size="11pt" style:font-size-asian="11pt" style:font-size-complex="11pt" style:language-asian="lt" style:country-asian="LT"/>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language-asian="lt" style:country-asian="LT"/>
    </style:style>
    <style:style style:name="P909" style:parent-style-name="Normal" style:family="paragraph">
      <style:paragraph-properties fo:text-align="justify"/>
      <style:text-properties fo:font-size="11pt" style:font-size-asian="11pt" style:font-size-complex="11pt" style:language-asian="lt" style:country-asian="LT"/>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9 m. gruodžio 23 d. įSAKYMO Nr. V-532 „DĖL Valstybinio socialinio draudimo fondo administravimo įstaigų 2020-2022 m. korupcijos prevencijos programos ir Valstybinio socialinio draudimo fondo administravimo įstaigų 2020-2022 m. korupcijos prevencijos programos įgyvendinimo 2020 metų priemonių plano patvirtinimo“ PAKEITIMO</text:p>
      <text:p text:style-name="P12"/>
      <text:p text:style-name="P13">2021 m. vasario 1 d. Nr. V-61</text:p>
      <text:p text:style-name="P14">Vilnius</text:p>
      <text:p text:style-name="P15"/>
      <text:p text:style-name="P16"/>
      <text:p text:style-name="P17"><text:span text:style-name="T18">1</text:span><text:span text:style-name="T19">.</text:span><text:span text:style-name="T20"><text:tab/>P a k e i č i u <text:s text:c="2"/>Valstybinio socialinio draudimo fondo administravimo įstaigų 2020-2022 m. korupcijos prevencijos programos įgyvendinimo 2020 metų priemonių planą, patvirtintą<text:s/></text:span><text:span text:style-name="T21">Valstybinio socialinio draudimo fondo valdybos prie Socialinės apsaugos ir darbo ministerijos (toliau – Fondo valdyba) direktoriaus 2019 m. gruodžio 23 d. įsakymu Nr. V-532 „</text:span><text:span text:style-name="T22">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span><text:span text:style-name="T23">“,</text:span><text:span text:style-name="T24"><text:s/>ir jį išdėstau nauja redakcija (pridedama).</text:span></text:p>
      <text:p text:style-name="P25"><text:span text:style-name="T26">2</text:span><text:span text:style-name="T27">. Į p a r e i g o j u:<text:s/></text:span></text:p>
      <text:p text:style-name="P28"><text:span text:style-name="T29">2.1</text:span><text:span text:style-name="T30">.</text:span><text:span text:style-name="T31"><text:tab/></text:span><text:span text:style-name="T32">Fondo valdybos Veiklos stebėsenos ir kontrolės skyrių šį įsakymą paskelbti Valstybinio socialinio draudimo fondo administravimo įstaigų intraneto svetainėje;</text:span></text:p>
      <text:p text:style-name="P33"><text:span text:style-name="T34">2.2</text:span><text:span text:style-name="T35">.</text:span><text:span text:style-name="T36"><text:tab/>Fondo valdybos Teisės skyrių šį įsakymą paskelbti Teisės aktų registre;</text:span></text:p>
      <text:p text:style-name="P37"><text:span text:style-name="T38">2.3</text:span><text:span text:style-name="T39">.</text:span><text:span text:style-name="T40"><text:tab/>Fondo valdybos Klientų aptarnavimo valdymo skyrių šį įsakymą paskelbti Fondo valdybos interneto svetainėje;</text:span></text:p>
      <text:p text:style-name="P41"><text:span text:style-name="T42">2.4</text:span><text:span text:style-name="T43">.</text:span><text:span text:style-name="T44"><text:tab/></text:span><text:span text:style-name="T45">Fondo valdybos Informacinės sistemos eksploatavimo ir informacijos valdymo skyrių:</text:span></text:p>
      <text:p text:style-name="P46"><text:span text:style-name="T47">2.4.1</text:span><text:span text:style-name="T48">.</text:span><text:span text:style-name="T49"><text:tab/></text:span><text:span text:style-name="T50">šį įsakymą išsiųsti Fondo valdybos direktoriaus pavaduotojams, Fondo valdybos vyriausiajam patarėjui, Fondo valdybos skyriams,<text:s/></text:span><text:span text:style-name="T51">Valstybinio socialinio draudimo fondo valdybos teritoriniams skyriams<text:s/></text:span><text:span text:style-name="T52">bei Lietuvos Respublikos socialinės apsaugos ir darbo ministerijai</text:span><text:span text:style-name="T53">;</text:span></text:p>
      <text:p text:style-name="P54"><text:span text:style-name="T55">2.4.2</text:span><text:span text:style-name="T56">.</text:span><text:span text:style-name="T57"><text:tab/>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text:s/></text:span><text:span text:style-name="T58">nustatyta tvarka su šiuo įsakymu Dokumentų valdymo sistemos (toliau – DVS) priemonėmis pasirašytinai supažindinti visus Fondo valdybos darbuotojus – DVS naudotojus ir<text:s/></text:span><text:span text:style-name="T59">Valstybinio socialinio draudimo fondo valdybos teritorinių skyrių<text:s/></text:span><text:span text:style-name="T60">direktorius;</text:span></text:p>
      <text:p text:style-name="P61"><text:span text:style-name="T62">2.4.3</text:span><text:span text:style-name="T63">.</text:span><text:span text:style-name="T64"><text:tab/></text:span><text:span text:style-name="T65">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66"/>
      <text:p text:style-name="P67"/>
      <text:p text:style-name="P68"/>
      <text:p text:style-name="P69"><text:span text:style-name="T70">Direktorė</text:span><text:span text:style-name="T71"><text:tab/>Julita Varanauskienė</text:span></text:p>
      <text:soft-page-break/>
      <text:p text:style-name="P72"><text:span text:style-name="T75">PATVIRTINTA</text:span></text:p>
      <text:p text:style-name="P76">Valstybinio socialinio draudimo fondo<text:s/></text:p>
      <text:p text:style-name="P77"><text:span text:style-name="T78">valdybos prie Socialinės apsaugos ir<text:s/></text:span></text:p>
      <text:p text:style-name="P79"><text:span text:style-name="T80">darbo ministerijos direktoriaus</text:span></text:p>
      <text:p text:style-name="P81">2019 m. gruodžio 23 d. įsakymu Nr. V- 532</text:p>
      <text:p text:style-name="P82"><text:span text:style-name="T83">(Valstybinio socialinio draudimo fondo<text:s/></text:span></text:p>
      <text:p text:style-name="P84"><text:span text:style-name="T85">valdybos prie Socialinės apsaugos ir</text:span></text:p>
      <text:p text:style-name="P86">darbo ministerijos direktoriaus 2021 m. vasario 1 d. įsakymo Nr. V-61 redakcija)</text:p>
      <text:p text:style-name="P87"/>
      <text:p text:style-name="P88"><text:span text:style-name="T89">VALSTYBINIO SOCIALINIO DRAUDIMO FONDO ADMINISTRAVIMO ĮSTAIGŲ 2020–2022 M. KORUPCIJOS PREVENCIJOS PROGRAMOS ĮGYVENDINIMO 2021 - 2022 METŲ PRIEMONIŲ PLANAS</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Eil. Nr.</text:span></text:p>
            </table:table-cell>
            <table:table-cell table:style-name="TableCell104">
              <text:p text:style-name="P105"><text:span text:style-name="T106">Problemos aprašymas</text:span></text:p>
            </table:table-cell>
            <table:table-cell table:style-name="TableCell107">
              <text:p text:style-name="P108"><text:span text:style-name="T109">Šiuo metu taikomos kontrolės priemonės</text:span></text:p>
            </table:table-cell>
            <table:table-cell table:style-name="TableCell110">
              <text:p text:style-name="P111"><text:span text:style-name="T112">Priemonės formuluotė</text:span></text:p>
              <text:p text:style-name="P113"/>
            </table:table-cell>
            <table:table-cell table:style-name="TableCell114">
              <text:p text:style-name="P115"><text:span text:style-name="T116">Priemonės (jos veiklų) įgyvendinimo terminai</text:span></text:p>
            </table:table-cell>
            <table:table-cell table:style-name="TableCell117">
              <text:p text:style-name="P118"><text:span text:style-name="T119">Atsakingi vykdytojai</text:span></text:p>
              <text:p text:style-name="P120"/>
              <text:p text:style-name="P121"/>
            </table:table-cell>
            <table:table-cell table:style-name="TableCell122">
              <text:p text:style-name="P123"><text:span text:style-name="T124">Rezultato vertinimo kriterijus</text:span></text:p>
            </table:table-cell>
          </table:table-row>
        </table:table-header-rows>
        <table:table-row table:style-name="TableRow125">
          <table:table-cell table:style-name="TableCell126" table:number-columns-spanned="7">
            <text:p text:style-name="P127"><text:span text:style-name="T128">Tikslas: siekti didesnio viešojo sektoriaus valdymo efektyvumo, sprendimų ir procedūrų skaidrumo, viešumo ir atskaitingumo visuomenei, didesnio Fondo administravimo įstaigų darbuotojų atsparumo korupcijai</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Uždavinys:</text:span><text:span text:style-name="T133"><text:s/></text:span><text:span text:style-name="T134">gerinti administracinių ir viešųjų paslaugų teikimo kokybę, didinti sprendimų ir procedūrų skaidrumą, viešumą ir atskaitingumą visuomenei, stiprinti Fondo administravimo įstaigų darbuotojų</text:span><text:span text:style-name="T135"><text:s/></text:span><text:span text:style-name="T136">atsparumą korupcijai</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1.<text:tab/></text:p>
          </table:table-cell>
          <table:table-cell table:style-name="TableCell140">
            <text:p text:style-name="P141">Dėl neatnaujintos pensijų anuitetų skaičiuoklės galimas subjektyvus konsultavimas siekiant klientams „padėti“ priimti sprendimą, ar dalyvauti pensijų kaupime ir kokią pensijų kaupimo formą pasirinkti</text:p>
          </table:table-cell>
          <table:table-cell table:style-name="TableCell142">
            <text:p text:style-name="P143"><text:span text:style-name="T144">Pensijų anuitetų skaičiuoklė, patalpinta<text:s/></text:span><text:span text:style-name="T145">www.sodra.lt</text:span><text:span text:style-name="T146"><text:s/>puslapyje</text:span></text:p>
          </table:table-cell>
          <table:table-cell table:style-name="TableCell147">
            <text:p text:style-name="P148">Nuolat atnaujinti pensijų anuitetų skaičiuoklę</text:p>
          </table:table-cell>
          <table:table-cell table:style-name="TableCell149">
            <text:p text:style-name="P150">Nuolat</text:p>
          </table:table-cell>
          <table:table-cell table:style-name="TableCell151">
            <text:p text:style-name="P152">Pensijų anuitetų skyrius,</text:p>
            <text:p text:style-name="P153">Klientų aptarnavimo valdymo skyrius (KAVS),</text:p>
            <text:p text:style-name="P154">Lietuvos bankas,</text:p>
            <text:p text:style-name="P155">Socialinės apsaugos ir darbo ministerija,</text:p>
            <text:p text:style-name="P156">Pensijų kaupimo bendrovės,</text:p>
            <text:p text:style-name="P157">Pensijų kaupimo dalyvių asociacija</text:p>
          </table:table-cell>
          <table:table-cell table:style-name="TableCell158">
            <text:p text:style-name="P159">Nuolat atnaujinama pensijų anuitetų skaičiuoklė</text:p>
          </table:table-cell>
        </table:table-row>
        <text:soft-page-break/>
        <table:table-row table:style-name="TableRow160">
          <table:table-cell table:style-name="TableCell161">
            <text:p text:style-name="P162">2.<text:s/></text:p>
            <text:p text:style-name="P163"/>
          </table:table-cell>
          <table:table-cell table:style-name="TableCell164">
            <text:p text:style-name="P165"><text:span text:style-name="T166">Informuotumo apie institucijos veiklos sąnaudas, jų struktūrą, įstaigų vadovybės susitikimus su suinteresuotais asmenimis, trūkumas didina korupcijos tikimybę, todėl institucijos duomenų skaidrus ir išsamus pateikimas prisideda prie viešojo sektoriaus skaidrumo didinimo, prie strateginių institucijos tikslų įgyvendinimo.</text:span></text:p>
          </table:table-cell>
          <table:table-cell table:style-name="TableCell167">
            <text:p text:style-name="P168">Duomenys skelbiami interneto svetainėje<text:s/></text:p>
          </table:table-cell>
          <table:table-cell table:style-name="TableCell169">
            <text:p text:style-name="P170">2.1. Fondo valdybos interneto svetainėje kiekvienais metais skelbti išsamius ir patogiai pateiktus duomenis apie:</text:p>
            <text:p text:style-name="P171">2.1.1. Fondo administravimo įstaigų veiklos sąnaudas bei jų sandarą;</text:p>
            <text:p text:style-name="P172">2.1.2. darbuotojų darbo užmokesčio ir socialinio draudimo sąnaudas bei jų sandarą;</text:p>
            <text:p text:style-name="P173">2.1.3. prekių ir paslaugų įsigijimo bei kitos Fondo administravimo įstaigų veiklos sąnaudas;</text:p>
            <text:p text:style-name="P174">2.1.4. išmokų mokėjimo sąnaudas;</text:p>
            <text:p text:style-name="P175">2.1.5. IT priežiūros ir eksploatavimo sąnaudas;</text:p>
            <text:p text:style-name="P176">2.1.6. nekilnojamojo turto priežiūros sąnaudas;</text:p>
            <text:p text:style-name="P177">2.1.7. kitas sąnaudas.</text:p>
            <text:p text:style-name="P178"/>
            <text:p text:style-name="P179"><text:span text:style-name="T180">2.2. Fondo valdybos ir teritorinių skyrių vadovai ir jų pavaduotojai Fondo valdybos interneto svetainėje (prieiga per internetą:<text:s/></text:span><text:span text:style-name="T181">https://www.sodra.lt/lt/situacijos/vadovu_darbotvarkes</text:span><text:span text:style-name="T182">) skelbia informaciją apie susitikimus su privačių interesų turinčiais asmenimis (draudėjais, politikais, privačiais asmenimis).</text:span></text:p>
            <text:p text:style-name="P183"/>
            <text:p text:style-name="P184">2.3. Nustatyti informacijos, apie susitikimus su privačių interesų turinčiais asmenimis ar politikų kreipimąsi, pateikimo tvarką ir šiomis nuostatomis papildyti Fondo administravimo įstaigų 2020-2022 m. <text:s/>korupcijos prevencijos programą.<text:s/></text:p>
          </table:table-cell>
          <table:table-cell table:style-name="TableCell185">
            <text:p text:style-name="P186">Kasmet iki gegužės 1 d.</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Nuolat<text:s/></text:p>
            <text:p text:style-name="P209"/>
            <text:p text:style-name="P210"/>
            <text:p text:style-name="P211"/>
            <text:p text:style-name="P212"/>
            <text:p text:style-name="P213"/>
            <text:p text:style-name="P214"/>
            <text:p text:style-name="P215"/>
            <text:p text:style-name="P216"/>
            <text:p text:style-name="P217"/>
            <text:p text:style-name="P218"/>
            <text:p text:style-name="P219">Iki 2021 m. gegužės 15 d.</text:p>
          </table:table-cell>
          <table:table-cell table:style-name="TableCell220">
            <text:p text:style-name="P221">Veiklos buhalterinės apskaitos skyrius, Komunikacijos skyriu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Fondo valdybos vadovybė,</text:p>
            <text:p text:style-name="P241">Fondo valdybos teritorinių skyrių vadovybė,</text:p>
            <text:p text:style-name="P242">KAVS</text:p>
            <text:p text:style-name="P243"/>
            <text:p text:style-name="P244"/>
            <text:p text:style-name="P245"/>
            <text:p text:style-name="P246"/>
            <text:p text:style-name="P247"/>
            <text:p text:style-name="P248">VSKS</text:p>
          </table:table-cell>
          <table:table-cell table:style-name="TableCell249">
            <text:p text:style-name="P250">Pateikti išsamūs Fondo administravimo įstaigų veiklos sąnaudų duomenys</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Sumažintos prielaidos</text:span><text:span text:style-name="T271"><text:s/>galimoms<text:s/></text:span><text:span text:style-name="T272">korupcijos</text:span><text:span text:style-name="T273"><text:s/>apraiškoms, didėjantis pasitikėjimas Sodra, mažėjanti klientų tiesioginė korupcinė patirtis</text:span></text:p>
            <text:p text:style-name="P274"/>
            <text:p text:style-name="P275">Nustatyta informacijos, apie susitikimus su privačių interesų turinčiais asmenimis ar politikų kreipimąsi, pateikimo tvarka ir šiomis nuostatomis papildyta Fondo administravimo įstaigų 2020-2022 m. korupcijos prevencijos programa</text:p>
          </table:table-cell>
        </table:table-row>
        <text:soft-page-break/>
        <table:table-row table:style-name="TableRow276">
          <table:table-cell table:style-name="TableCell277">
            <text:p text:style-name="P278">3.</text:p>
          </table:table-cell>
          <table:table-cell table:style-name="TableCell279">
            <text:p text:style-name="P280"><text:span text:style-name="T281">Neautomatizuota autentifikuotiems asmenims pažymų išdavimo elektroninė operacija, kad fiziniams asmenims galima būtų išduoti pažymas naudojant elektroninį spaudą, todėl gali būti nepagrįstai ilgai klientams teikiamos pažymų išdavimo paslaugos</text:span></text:p>
          </table:table-cell>
          <table:table-cell table:style-name="TableCell282">
            <text:p text:style-name="P283"><text:span text:style-name="T284">Popierinės pažymos išduodamos klientų aptarnavimo skyriuose</text:span></text:p>
          </table:table-cell>
          <table:table-cell table:style-name="TableCell285">
            <text:p text:style-name="P286"><text:span text:style-name="T287">Integruotos elektroninių dokumentų sudarymo ir tikrinimo platformos apimtyje realizuoti galimybę uždėti elektroninį spaudą ant dokumento</text:span></text:p>
          </table:table-cell>
          <table:table-cell table:style-name="TableCell288">
            <text:p text:style-name="P289"><text:span text:style-name="T290">iki 2022 m. kovo 1 d.</text:span></text:p>
          </table:table-cell>
          <table:table-cell table:style-name="TableCell291">
            <text:p text:style-name="P292">Informacinės sistemos plėtros skyrius (ISPS),</text:p>
            <text:p text:style-name="Normal"><text:span text:style-name="T293">Informacinės sistemos eksploatavimo ir informacijos valdymo skyrius (ISEIVS) </text:span></text:p>
          </table:table-cell>
          <table:table-cell table:style-name="TableCell294">
            <text:p text:style-name="P295"><text:span text:style-name="T296">Sukurta ir įdiegta</text:span><text:span text:style-name="T297"><text:s/></text:span><text:span text:style-name="T298">Integruota elektroninių dokumentų sudarymo ir tikrinimo platforma, kurioje realizuotas naujas elektroninio spaudo naudojimo funkcionalumas – elektroninio spaudo ant dokumento uždėjimo paslauga</text:span></text:p>
          </table:table-cell>
        </table:table-row>
        <table:table-row table:style-name="TableRow299">
          <table:table-cell table:style-name="TableCell300">
            <text:p text:style-name="P301">4.<text:s/></text:p>
          </table:table-cell>
          <table:table-cell table:style-name="TableCell302">
            <text:p text:style-name="P303">Priverstinio poveikio priemonių taikymo taisyklėse, patvirtintose Fondo valdybos direktoriaus 2009 m. sausio 21 d. įsakymu<text:s/><text:soft-page-break/>Nr. V-32 (toliau – Taisyklės) IV skyriuje nenustatyti sprendimų priėmimo terminai areštuojant ar įkeičiant skolininko turtą, todėl tai gali sudaryti sąlygas vilkinti ir apsunkinti išieškojimo procesą</text:p>
          </table:table-cell>
          <table:table-cell table:style-name="TableCell304">
            <text:p text:style-name="P305">Patvirtintos darbo procedūros, ir šiuo metu su atsakingais specialistais<text:s/><text:soft-page-break/>derinamos vieningos vidaus kontrolės procedūros, Fondo administravimo įstaigų darbuotojams teikiama metodinė pagalba (konsultavimas telefonu, raštu, elektroniniu paštu, seminarų metu ir kt.)</text:p>
          </table:table-cell>
          <table:table-cell table:style-name="TableCell306">
            <text:p text:style-name="P307">4.1. Tikslinti Taisykles;</text:p>
            <text:p text:style-name="P308">Ir/ar</text:p>
            <text:p text:style-name="P309">4.2. Parengti vieningas vidaus<text:s/><text:soft-page-break/>kontrolės procedūras.</text:p>
          </table:table-cell>
          <table:table-cell table:style-name="TableCell310">
            <text:p text:style-name="P311">iki 2021 m. sausio 31 d.</text:p>
          </table:table-cell>
          <table:table-cell table:style-name="TableCell312">
            <text:p text:style-name="P313">Įmokų administravimo skyrius (ĮAS),</text:p>
            <text:soft-page-break/>
            <text:p text:style-name="P314">VSKS</text:p>
          </table:table-cell>
          <table:table-cell table:style-name="TableCell315">
            <text:p text:style-name="P316">Skaidrus įmokų išieškojimo procesas</text:p>
          </table:table-cell>
        </table:table-row>
        <text:soft-page-break/>
        <table:table-row table:style-name="TableRow317">
          <table:table-cell table:style-name="TableCell318">
            <text:p text:style-name="P319">5.</text:p>
          </table:table-cell>
          <table:table-cell table:style-name="TableCell320">
            <text:p text:style-name="P321">Taisyklių VI skyriuje nenustatyti sprendimų priėmimo terminai inicijuojant bankroto bylos iškėlimą, todėl tai gali sudaryti sąlygas vilkinti ir apsunkinti išieškojimo procesą</text:p>
          </table:table-cell>
          <table:table-cell table:style-name="TableCell322">
            <text:p text:style-name="P323">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324">
            <text:p text:style-name="P325">5.1. Tikslinti Taisykles;</text:p>
            <text:p text:style-name="P326">Ir/ar</text:p>
            <text:p text:style-name="P327">5.2. Parengti vieningas vidaus kontrolės procedūras.</text:p>
          </table:table-cell>
          <table:table-cell table:style-name="TableCell328">
            <text:p text:style-name="P329">iki 2021 m. sausio 31 d.</text:p>
          </table:table-cell>
          <table:table-cell table:style-name="TableCell330">
            <text:p text:style-name="P331">ĮAS,</text:p>
            <text:p text:style-name="P332">VSKS</text:p>
          </table:table-cell>
          <table:table-cell table:style-name="TableCell333">
            <text:p text:style-name="P334">Skaidrus įmokų išieškojimo procesas</text:p>
          </table:table-cell>
        </table:table-row>
        <table:table-row table:style-name="TableRow335">
          <table:table-cell table:style-name="TableCell336">
            <text:p text:style-name="P337">6.<text:s/></text:p>
          </table:table-cell>
          <table:table-cell table:style-name="TableCell338">
            <text:p text:style-name="P339">Taisyklių VII skyriuje nenustatyti sprendimų priėmimo terminai įtarus nusikalstamą veiką, todėl tai gali sudaryti sąlygas vilkinti medžiagos rengimą ir perdavimą teisėsaugos institucijoms</text:p>
          </table:table-cell>
          <table:table-cell table:style-name="TableCell340">
            <text:p text:style-name="P341">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342">
            <text:p text:style-name="P343">6.1. Tikslinti Taisykles;</text:p>
            <text:p text:style-name="P344">Ir/ar</text:p>
            <text:p text:style-name="P345">6.2. Parengti vieningas vidaus kontrolės procedūras.</text:p>
          </table:table-cell>
          <table:table-cell table:style-name="TableCell346">
            <text:p text:style-name="P347">iki 2021 m. sausio 31 d.</text:p>
          </table:table-cell>
          <table:table-cell table:style-name="TableCell348">
            <text:p text:style-name="P349">ĮAS,</text:p>
            <text:p text:style-name="P350">VSKS</text:p>
          </table:table-cell>
          <table:table-cell table:style-name="TableCell351">
            <text:p text:style-name="P352">Skaidrus įmokų išieškojimo procesas</text:p>
          </table:table-cell>
        </table:table-row>
        <text:soft-page-break/>
        <table:table-row table:style-name="TableRow353">
          <table:table-cell table:style-name="TableCell354">
            <text:p text:style-name="P355">7.</text:p>
          </table:table-cell>
          <table:table-cell table:style-name="TableCell356">
            <text:p text:style-name="P357">Duomenų apie apdraustuosius ir draudėjus pateikimo ir tikslinimo taisyklių, socialinio draudimo pranešimų/prašymo formų ir jų el. duomenų struktūros apraše, patvirtintame Fondo valdybos direktoriaus 2010 m. birželio 4 d. įsakymu Nr. V-243, nustatytas 6-SD (pranešimo apie draudėjo reorganizavimą) pildymo tvarka, Registro tvarkymo darbo procedūrų aprašas, patvirtintas Fondo valdybos direktoriaus 2017 m. liepos 14 d. įsakymu Nr. V-342, nustato duomenų tvarkymo veiksmus, gavus informaciją` apie draudėjo reorganizavimą. Tačiau teisės aktai nereglamentuoja atvejų bei terminų, kaip turi būti tvarkomi ir kontroliuojami duomenys, draudėjo reorganizacijai pasibaigus. Įprastai darbuotojas turi Registre įrašyti draudėjo reorganizavimo pabaigą, tačiau šių veiksmų atvejai, terminai, sąlygos nėra reglamentuoti. Galimi piktnaudžiavimo atvejai tvarkant draudėjų duomenis</text:p>
          </table:table-cell>
          <table:table-cell table:style-name="TableCell358">
            <text:p text:style-name="P359">Nuolat atnaujinamos darbo procedūros, parengtos vieningos vidaus kontrolės procedūros, Fondo administravimo įstaigų darbuotojams teikiama metodinė pagalba (konsultavimas telefonu, raštu, elektroniniu paštu, seminarų metu ir kt.)</text:p>
            <text:p text:style-name="P360"/>
          </table:table-cell>
          <table:table-cell table:style-name="TableCell361">
            <text:p text:style-name="P362">7.1. Pateikti siūlymą Lietuvos Respublikos socialinės apsaugos ir darbo ministerijai dėl tikslingumo panaikinti LR Apdraustųjų valstybiniu socialiniu draudimu ir valstybinio socialinio draudimo išmokų gavėjų registro nuostatą draudėjams teikti duomenis apie jų reorganizavimą.<text:s/></text:p>
            <text:p text:style-name="P363"/>
            <text:p text:style-name="P364">7.2. Pakeitus Registro nuostatus bus realizuojami rengiami projektai:<text:s/></text:p>
            <text:p text:style-name="P365">7.2.1. panaikinti 6-SD pranešimą, o duomenų tvarkymui naudoti draudėjo Juridinių asmenų registrui (JAR) teikiamus duomenis, kurie Fondo valdyboje gaunami per Mokesčių mokėtojų registrą (MMR);</text:p>
            <text:p text:style-name="P366">7.2.2. sukurti specialistų darbui reikalingą naują ataskaitą dėl draudėjų reorganizavimo, kurioje būtų galima suformuoti duomenys iš JAR/MMR apie draudėjų reorganizavimą, dalyvaujančius reorganizavime dalyvius, reorganizavimo būdus, reorganizavimo datą, teisių ir prievolių perėmimo datas;<text:s/></text:p>
            <text:p text:style-name="P367">7.2.3. formuoti automatines<text:s/><text:soft-page-break/>žinutes draudėjams apie prievolę pateikti 1-SD, tais atvejais kai gaunamas 2-SD pranešimas su „03“ reorganizavimo priežastimi, tačiau nepateiktas 1-SD pranešimas su „03“ priežastimi.<text:s/></text:p>
          </table:table-cell>
          <table:table-cell table:style-name="TableCell368">
            <text:p text:style-name="P369"><text:span text:style-name="T370">Iki 2021 m. gruodžio 1 d.</text:span></text:p>
          </table:table-cell>
          <table:table-cell table:style-name="TableCell371">
            <text:p text:style-name="P372">Registrų tvarkymo skyrius (RTS)</text:p>
          </table:table-cell>
          <table:table-cell table:style-name="TableCell373">
            <text:p text:style-name="P374">Užtikrintas kokybiškas draudėjų duomenų reorganizavimo ar pertvarkymo metu tvarkymas<text:s/></text:p>
          </table:table-cell>
        </table:table-row>
        <text:soft-page-break/>
        <table:table-row table:style-name="TableRow375">
          <table:table-cell table:style-name="TableCell376">
            <text:p text:style-name="P377">8.<text:s/></text:p>
          </table:table-cell>
          <table:table-cell table:style-name="TableCell378">
            <text:p text:style-name="P379">Savarankiškai dirbančių asmenų valstybinio socialinio draudimo bei sveikatos draudimo teisinis reguliavimas dažnai keičiamas, kartais dažniau nei 1 kartą per kalendorinius metus. Siekiant didinti veiklos skaidrumą bei šalinti prielaidas korupcijai pasireikšti, būtina automatizuoti savarankiškai dirbančių asmenų duomenų tvarkymą. Savarankiškai dirbantiems asmenims, deklaruojant valstybiniam socialiniam draudimui praėjusių metų pajamas ir jų išdėstymą mėnesiais, taikyti vieno langelio principą duomenis teikti tik Valstybinei mokesčių inspekcijai (VMI) kartu su gyventojo metine pajamų deklaracija.</text:p>
          </table:table-cell>
          <table:table-cell table:style-name="TableCell380">
            <text:p text:style-name="P381">Nuolat atnaujinamos darbo procedūros, parengtos vieningos vidaus kontrolės procedūros, Fondo administravimo įstaigų darbuotojams teikiama metodinė pagalba (konsultavimas telefonu, raštu, elektroniniu paštu, seminarų metu ir kt.)</text:p>
            <text:p text:style-name="P382"/>
          </table:table-cell>
          <table:table-cell table:style-name="TableCell383">
            <text:p text:style-name="P384">Parengti savarankiškai dirbančių asmenų duomenų teikimą ir administravimą reglamentuojančių teisės aktų pakeitimo projektus ir programinės įrangos pakeitimo (sukūrimo) užsakymus</text:p>
          </table:table-cell>
          <table:table-cell table:style-name="TableCell385">
            <text:p text:style-name="P386">Iki 2021 m. gruodžio 31 d.</text:p>
          </table:table-cell>
          <table:table-cell table:style-name="TableCell387">
            <text:p text:style-name="P388">RTS</text:p>
          </table:table-cell>
          <table:table-cell table:style-name="TableCell389">
            <text:p text:style-name="P390">Automatizuotas savarankiškai dirbančių asmenų duomenų tvarkymas<text:s/></text:p>
          </table:table-cell>
        </table:table-row>
        <table:table-row table:style-name="TableRow391">
          <table:table-cell table:style-name="TableCell392">
            <text:p text:style-name="P393">9.</text:p>
          </table:table-cell>
          <table:table-cell table:style-name="TableCell394">
            <text:p text:style-name="P395"><text:span text:style-name="T396">Ne visų asmenų gupių, nurodytų VSD įstatymo 6 straipsnio 3 dalyje, draudimas valstybės lėšomis vykdomas automatizuotu būdu pagal Registro ir kitų kompetentingų institucijų teikiamus duomenis. Asmenų, slaugančių neįgaliuosius asmenis, draudimas valstybės lėšomis vykdomas tik pagal pateiktus</text:span><text:span text:style-name="T397"><text:s/></text:span><text:span text:style-name="T398">asmenų prašymus. Nesudarant sąlygų pasireikšti korupcijai,<text:s/></text:span><text:soft-page-break/><text:span text:style-name="T399">pasielgti neobjektyviai ar neskaidriai būtina asmenų, slaugančių neįgaliuosius asmenis, draudimas valstybės lėšomis vykdyti be asmens prašymo<text:s/></text:span></text:p>
          </table:table-cell>
          <table:table-cell table:style-name="TableCell400">
            <text:p text:style-name="P401">Nuolat atnaujinamos darbo procedūros, parengtos vieningos vidaus kontrolės procedūros, Fondo administravimo įstaigų darbuotojams teikiama metodinė pagalba (konsultavimas telefonu, raštu, elektroniniu paštu,<text:s/><text:soft-page-break/>seminarų metu ir kt.)</text:p>
            <text:p text:style-name="P402"/>
          </table:table-cell>
          <table:table-cell table:style-name="TableCell403">
            <text:p text:style-name="P404">9.1.Sudaryti su Registrų centru duomenų teikimo sutartį dėl duomenų apie globėjus ir rūpintojus gavimo iš Neveiksnių ir ribotai veiksnių asmenų registro.</text:p>
            <text:p text:style-name="P405"/>
            <text:p text:style-name="P406">9.2. Parengti asmenų, slaugančių neįgaliuosius asmenis, draudimo<text:s/><text:soft-page-break/>valstybės lėšomis reglamentuojančių teisės aktų projektus. <text:s/></text:p>
            <text:p text:style-name="P407"/>
            <text:p text:style-name="P408">9.3. Parengti TS keitimo užsakymus ir įdiegti programinę įrangą asmenų, slaugančių neįgaliuosius asmenis, draudimui valstybės lėšomis, vertinant Registro ir kitų institucijų teikiamus duomenis automatiniu būdu. <text:s/></text:p>
          </table:table-cell>
          <table:table-cell table:style-name="TableCell409">
            <text:p text:style-name="P410">Iki 2021 m. gegužės 31 d.</text:p>
            <text:p text:style-name="P411"/>
            <text:p text:style-name="P412"/>
            <text:p text:style-name="P413"/>
            <text:p text:style-name="P414">Iki 2021 m. birželio 30 d.</text:p>
            <text:p text:style-name="P415"/>
            <text:p text:style-name="P416"/>
            <text:p text:style-name="P417"/>
            <text:p text:style-name="P418"/>
            <text:p text:style-name="P419">Iki 2021 m. gruodžio 31 d.</text:p>
          </table:table-cell>
          <table:table-cell table:style-name="TableCell420">
            <text:p text:style-name="P421">RTS</text:p>
            <text:p text:style-name="P422">Teisės skyrius,</text:p>
            <text:p text:style-name="P423">ISPS</text:p>
            <text:p text:style-name="P424"/>
            <text:p text:style-name="P425"/>
            <text:p text:style-name="P426"/>
            <text:p text:style-name="P427">RTS</text:p>
            <text:p text:style-name="P428"/>
            <text:p text:style-name="P429"/>
            <text:p text:style-name="P430"/>
            <text:p text:style-name="P431"/>
            <text:p text:style-name="P432"/>
            <text:p text:style-name="P433">RTS,</text:p>
            <text:p text:style-name="P434">ISPS</text:p>
            <text:p text:style-name="P435"/>
          </table:table-cell>
          <table:table-cell table:style-name="TableCell436">
            <text:p text:style-name="P437">Sudaryta sutartis su Registrų centru.</text:p>
            <text:p text:style-name="P438"/>
            <text:p text:style-name="P439"/>
            <text:p text:style-name="P440"/>
            <text:p text:style-name="P441"/>
            <text:p text:style-name="P442">Pakeisti teisės aktai reglamentuojantys asmenų, slaugančių<text:s/><text:soft-page-break/>neįgaliuosius asmenis, draudimą valstybės lėšomis.</text:p>
            <text:p text:style-name="P443">Įdiegti Fondo valdybos informacinės sistemos keitimai.</text:p>
          </table:table-cell>
        </table:table-row>
        <text:soft-page-break/>
        <table:table-row table:style-name="TableRow444">
          <table:table-cell table:style-name="TableCell445">
            <text:p text:style-name="P446">10.<text:s/></text:p>
          </table:table-cell>
          <table:table-cell table:style-name="TableCell447">
            <text:p text:style-name="P448"><text:span text:style-name="T449">Automatizuoti ne visi ligos išmokos skyrimo proceso žingsniai, todėl pasitaiko atvejų, kai išmokos skyrimas užtrunka ir dėl to užsitęsia paslaugos klientams suteikimas</text:span></text:p>
          </table:table-cell>
          <table:table-cell table:style-name="TableCell450">
            <text:p text:style-name="P451">Vidaus kontrolės priemonės</text:p>
          </table:table-cell>
          <table:table-cell table:style-name="TableCell452">
            <text:p text:style-name="P453">10.1.Pateikti informacinės sistemos keitimų užsakymus.</text:p>
            <text:p text:style-name="P454"/>
            <text:p text:style-name="P455">10.2.Įdiegti informacinės sistemos keitimus, skirtus ligos išmokų skyrimui.</text:p>
            <text:p text:style-name="P456"/>
          </table:table-cell>
          <table:table-cell table:style-name="TableCell457">
            <text:p text:style-name="P458">Iki 2021 m. gruodžio 31 d.</text:p>
          </table:table-cell>
          <table:table-cell table:style-name="TableCell459">
            <text:p text:style-name="P460">Pašalpų ir nedarbingumo kontrolės skyrius (PNKS),</text:p>
            <text:p text:style-name="P461">ISPS</text:p>
          </table:table-cell>
          <table:table-cell table:style-name="TableCell462">
            <text:p text:style-name="P463">Automatizuotas ligos išmokų skyrimas, atnaujintos darbo procedūros, įdiegti informacinės sistemos keitimai, skirti ligos išmokų skyrimui</text:p>
          </table:table-cell>
        </table:table-row>
        <table:table-row table:style-name="TableRow464">
          <table:table-cell table:style-name="TableCell465">
            <text:p text:style-name="P466">11.</text:p>
          </table:table-cell>
          <table:table-cell table:style-name="TableCell467">
            <text:p text:style-name="P468">Teisės aktuose nenumatyti sprendimo dėl vienkartinės draudimo išmokos apdraustajam asmeniui mirus skyrimo priėmimo terminai. Esant suinteresuotumui gali būti nepagrįstai ilgai nepriimami sprendimai.</text:p>
          </table:table-cell>
          <table:table-cell table:style-name="TableCell469">
            <text:p text:style-name="P470">Vidaus kontrolės priemonės</text:p>
          </table:table-cell>
          <table:table-cell table:style-name="TableCell471">
            <text:p text:style-name="P472"><text:span text:style-name="T473">Socialinės apsaugos ir darbo ministerijai pateikti siūlymą nustatyti apibrėžtą sprendimo skirti vienkartinę draudimo išmoką apdraustajam mirus terminą</text:span></text:p>
          </table:table-cell>
          <table:table-cell table:style-name="TableCell474">
            <text:p text:style-name="P475">Siūlymas bus pateiktas derinant su atitinkamų teisės aktų keitimu</text:p>
          </table:table-cell>
          <table:table-cell table:style-name="TableCell476">
            <text:p text:style-name="P477">PNKS</text:p>
          </table:table-cell>
          <table:table-cell table:style-name="TableCell478">
            <text:p text:style-name="P479"><text:span text:style-name="T480">Pateiktas siūlymas nustatyti<text:s/></text:span><text:span text:style-name="T481">sprendimo skirti vienkartinę draudimo išmoką apdraustajam mirus terminą</text:span></text:p>
          </table:table-cell>
        </table:table-row>
        <table:table-row table:style-name="TableRow482">
          <table:table-cell table:style-name="TableCell483">
            <text:p text:style-name="P484">12.</text:p>
          </table:table-cell>
          <table:table-cell table:style-name="TableCell485">
            <text:p text:style-name="P486">NDNT pateikiamos oficialios statistikos duomenimis, negalios nustatymo atvejų šalyje mažėja, tačiau pasitaiko ir nesąžiningai nustatomo neįgalumo. Todėl būtina užtikrinti dar didesnį neįgalumo ir darbingumo nustatymo proceso skaidrumą</text:p>
          </table:table-cell>
          <table:table-cell table:style-name="TableCell487">
            <text:p text:style-name="P488">Vidaus kontrolės priemonės</text:p>
          </table:table-cell>
          <table:table-cell table:style-name="TableCell489">
            <text:p text:style-name="P490"><text:span text:style-name="T491">Įgyvendinti Valstybinio socialinio draudimo įstatymo 34</text:span><text:span text:style-name="T492">1</text:span><text:span text:style-name="T493"><text:s/>straipsnio nuostatas</text:span></text:p>
            <text:p text:style-name="P494"/>
          </table:table-cell>
          <table:table-cell table:style-name="TableCell495">
            <text:p text:style-name="P496">Iki 2021 m. gruodžio 31 d.</text:p>
          </table:table-cell>
          <table:table-cell table:style-name="TableCell497">
            <text:p text:style-name="P498">PNKS</text:p>
          </table:table-cell>
          <table:table-cell table:style-name="TableCell499">
            <text:p text:style-name="P500">1. Nurodymų asmeniui papildomai išsitirti Sodros nurodytoje sveikatos priežiūros įstaigoje skaičius.</text:p>
            <text:soft-page-break/>
            <text:p text:style-name="P501">2. Neskirtų išmokų arba sustabdytų išmokų mokėjimų skaičius.</text:p>
          </table:table-cell>
        </table:table-row>
        <text:soft-page-break/>
        <table:table-row table:style-name="TableRow502">
          <table:table-cell table:style-name="TableCell503">
            <text:p text:style-name="P504">13.</text:p>
          </table:table-cell>
          <table:table-cell table:style-name="TableCell505">
            <text:p text:style-name="P506">Neautomatizuota dalies išmokų atranka tikrinimui. Teritorinio skyriaus vyriausiasis specialistas (kontrolei) pats pasirenka kurias išmokas tikrinti (ar Tiesioginio, ar Tikslinimo sąrašo)</text:p>
          </table:table-cell>
          <table:table-cell table:style-name="TableCell507">
            <text:p text:style-name="P508">Vidaus kontrolės priemonės</text:p>
          </table:table-cell>
          <table:table-cell table:style-name="TableCell509">
            <text:p text:style-name="P510">Parengti IS keitimo užsakymo projektą dėl automatinio tikrintinų ligos išmokų skyrimo atvejų atrinkimo.</text:p>
            <text:p text:style-name="P511"/>
          </table:table-cell>
          <table:table-cell table:style-name="TableCell512">
            <text:p text:style-name="P513">Iki 2021 m. gruodžio 31 d.<text:s/></text:p>
          </table:table-cell>
          <table:table-cell table:style-name="TableCell514">
            <text:p text:style-name="P515">PNKS,</text:p>
            <text:p text:style-name="P516">ISPS,</text:p>
            <text:p text:style-name="P517">VSKS<text:s/></text:p>
          </table:table-cell>
          <table:table-cell table:style-name="TableCell518">
            <text:p text:style-name="P519">Parengtas ir realizuotas PĮ užsakymo projektas, kad teritorinio skyriaus vyriausiajam specialistui (kontrolei) pačiam subjektyviai nereikėtų rinktis, kurias išmokas tikrinti</text:p>
          </table:table-cell>
        </table:table-row>
        <table:table-row table:style-name="TableRow520">
          <table:table-cell table:style-name="TableCell521">
            <text:p text:style-name="P522">14.</text:p>
          </table:table-cell>
          <table:table-cell table:style-name="TableCell523">
            <text:p text:style-name="P524">Nėra galimybės kontroliuoti, ar asmens duomenų Registre patikslinimas neturėjo įtakos IDI išmokos skyrimui ir mokėjimui</text:p>
          </table:table-cell>
          <table:table-cell table:style-name="TableCell525">
            <text:p text:style-name="P526">Vidaus kontrolės priemonės</text:p>
          </table:table-cell>
          <table:table-cell table:style-name="TableCell527">
            <text:p text:style-name="P528">Parengti užsakymus TS keitimui, kad būtų gaunami duomenys apie tai, dėl kurių išmokos gavėjų (išmokėjus išmoką) pasikeitė draudžiamosios pajamos ir atleidimo iš darbo pagrindas ir tai turi įtakos išmokos skyrimui, ir įdiegti TS programinės įrangos pakeitimus</text:p>
          </table:table-cell>
          <table:table-cell table:style-name="TableCell529">
            <text:p text:style-name="P530">Iki 2021 m. spalio 31 d.</text:p>
          </table:table-cell>
          <table:table-cell table:style-name="TableCell531">
            <text:p text:style-name="P532">PNKS,</text:p>
            <text:p text:style-name="P533">ISPS</text:p>
          </table:table-cell>
          <table:table-cell table:style-name="TableCell534">
            <text:p text:style-name="P535">Kontroliuojama, ar asmens duomenų Registre patikslinimas turėjo įtakos IDI išmokos skyrimui ir mokėjimui</text:p>
          </table:table-cell>
        </table:table-row>
        <table:table-row table:style-name="TableRow536">
          <table:table-cell table:style-name="TableCell537">
            <text:p text:style-name="P538">15.<text:s/></text:p>
          </table:table-cell>
          <table:table-cell table:style-name="TableCell539">
            <text:p text:style-name="P540">Skundų kaupimas ir stebėsena gali formuoti institucijos ir klientų dialogą.  Skundus tikslinga naudoti kaip svarbią informaciją, padedančią išskirti sistemines problemas, darančias žalą įstaigai ar klientams. Skundus tikslinga analizuoti pagal atskiras sritis, pateikimo būdą (pvz., telefonu, paštu, internetu, skyriuje) ir skundo pobūdį.<text:s/><text:soft-page-break/>Naudojantis rezultatais, galima nustatyti problemiškiausias sritis ir, jei būtina, imtis atitinkamų veiksmų</text:p>
          </table:table-cell>
          <table:table-cell table:style-name="TableCell541">
            <text:p text:style-name="P542">Skundų analizė</text:p>
          </table:table-cell>
          <table:table-cell table:style-name="TableCell543">
            <text:p text:style-name="P544">15.1. Išanalizuoti Fondo administravimo įstaigose gautus asmenų skundus;</text:p>
            <text:p text:style-name="P545"/>
            <text:p text:style-name="P546">15.2. Apibendrinti anoniminių pranešimų tyrimų rezultatus.</text:p>
          </table:table-cell>
          <table:table-cell table:style-name="TableCell547">
            <text:p text:style-name="P548">Kasmet iki kovo 1 d.</text:p>
            <text:p text:style-name="P549"/>
            <text:p text:style-name="P550"/>
            <text:p text:style-name="P551">Kasmet iki gruodžio 15 d.</text:p>
          </table:table-cell>
          <table:table-cell table:style-name="TableCell552">
            <text:p text:style-name="P553">KAVS,</text:p>
            <text:p text:style-name="P554">Fondo valdybos skyriai,</text:p>
            <text:p text:style-name="P555">Teritoriniai skyriai VSKS,</text:p>
            <text:p text:style-name="P556">Fondo valdybos skyriai,</text:p>
            <text:p text:style-name="P557">Teritoriniai skyriai</text:p>
          </table:table-cell>
          <table:table-cell table:style-name="TableCell558">
            <text:p text:style-name="P559">Išanalizavus gautus skundus, esant poreikiui bus suformuluoti pasiūlymai dėl Fondo administravimo įstaigų veiklos<text:s/><text:soft-page-break/>tobulinimo korupcijos prevencijos srityje, kad būtų užtikrinta sąžininga, skaidri, teisinga, objektyvi veikla</text:p>
          </table:table-cell>
        </table:table-row>
        <text:soft-page-break/>
        <table:table-row table:style-name="TableRow560">
          <table:table-cell table:style-name="TableCell561">
            <text:p text:style-name="P562">16.</text:p>
          </table:table-cell>
          <table:table-cell table:style-name="TableCell563">
            <text:p text:style-name="P564">Gali pasitaikyti atvejų, kai Fondo valdybos skyrių (Išankstinio ginčų nagrinėjimo ne teismo tvarka, Įmokų administravimo, PNKS, KAVS) priimti sprendimai, kuriais buvo pagrįstais pripažinti asmenų skundai (nustatytos permokos/nepriemokos) ir (ar) nustatyti kiti Fondo valdybos teritorinių skyrių teisės aktų pažeidimai, Fondo valdybos teritoriniuose skyriuose nebuvo įvykdyti arba buvo įvykdyti ne laiku ir (ar) netinkamai.</text:p>
          </table:table-cell>
          <table:table-cell table:style-name="TableCell565">
            <text:p text:style-name="P566">Kontrolės priemonių nėra</text:p>
          </table:table-cell>
          <table:table-cell table:style-name="TableCell567">
            <text:p text:style-name="P568">Tikrinti, ar Fondo valdybos skyrių priimti sprendimai, kuriais buvo pagrįstais pripažinti asmenų skundai (nustatytos permokos/nepriemokos) ir (ar) nustatyti kiti Fondo valdybos teritorinių skyrių teisės aktų pažeidimai, Fondo valdybos teritoriniuose skyriuose buvo įvykdyti ir ar jie buvo įvykdyti laiku bei tinkamai</text:p>
          </table:table-cell>
          <table:table-cell table:style-name="TableCell569">
            <text:p text:style-name="P570">Nuolat<text:s/></text:p>
          </table:table-cell>
          <table:table-cell table:style-name="TableCell571">
            <text:p text:style-name="P572">Išankstinio ginčų nagrinėjimo ne teismo tvarka skyrius,<text:s/></text:p>
            <text:p text:style-name="P573">ĮAS,</text:p>
            <text:p text:style-name="P574">PNKS,<text:s/></text:p>
            <text:p text:style-name="P575">KAVS</text:p>
          </table:table-cell>
          <table:table-cell table:style-name="TableCell576">
            <text:p text:style-name="P577">Patikrinta, ar Fondo valdybos skyrių priimti sprendimai, kuriais buvo pagrįstais pripažinti asmenų skundai (nustatytos permokos/nepriemokos) ir (ar) nustatyti kiti Fondo valdybos teritorinių skyrių teisės aktų pažeidimai, Fondo valdybos teritoriniuose skyriuose buvo įvykdyti ir ar jie buvo įvykdyti laiku bei tinkamai.</text:p>
          </table:table-cell>
        </table:table-row>
        <table:table-row table:style-name="TableRow578">
          <table:table-cell table:style-name="TableCell579">
            <text:p text:style-name="P580">17.</text:p>
          </table:table-cell>
          <table:table-cell table:style-name="TableCell581">
            <text:p text:style-name="P582">Gali pasitaikyti atvejų, kai tam tikri skundai dėl pensijų ir kompensacijų išankstinio ginčų nagrinėjimo ne teismo tvarka išnagrinėjami per trumpesnį nei nustatyta teisės aktuose terminą.</text:p>
          </table:table-cell>
          <table:table-cell table:style-name="TableCell583">
            <text:p text:style-name="P584">Kontrolės priemonių nėra</text:p>
          </table:table-cell>
          <table:table-cell table:style-name="TableCell585">
            <text:p text:style-name="P586">Išanalizuoti atvejus, kai skundai dėl pensijų ir kompensacijų išankstinio ginčų nagrinėjimo ne teismo tvarka buvo išnagrinėti per trumpesnį nei nustatyta teisės aktuose terminą ir nustatyti, kokie skundai galėtų būti išnagrinėti per<text:s/><text:soft-page-break/>trumpesnį nei nustatyta teisės aktuose terminą <text:s/></text:p>
          </table:table-cell>
          <table:table-cell table:style-name="TableCell587">
            <text:p text:style-name="P588">Iki 2021 m. gruodžio 31 d.</text:p>
          </table:table-cell>
          <table:table-cell table:style-name="TableCell589">
            <text:p text:style-name="P590">Išankstinio ginčų nagrinėjimo ne teismo tvarka skyrius</text:p>
            <text:p text:style-name="P591"/>
          </table:table-cell>
          <table:table-cell table:style-name="TableCell592">
            <text:p text:style-name="P593">Nustatyta tvarka, kokie skundai dėl pensijų ar kompensacijų išankstinio ginčų nagrinėjimo ne teismo tvarka<text:s/><text:soft-page-break/>galėtų būti išnagrinėti per trumpesnį nei nustatyta teisės aktuose terminą <text:s/></text:p>
          </table:table-cell>
        </table:table-row>
        <text:soft-page-break/>
        <table:table-row table:style-name="TableRow594">
          <table:table-cell table:style-name="TableCell595">
            <text:p text:style-name="P596">18.</text:p>
          </table:table-cell>
          <table:table-cell table:style-name="TableCell597">
            <text:p text:style-name="P598">Pasitaiko atvejų, kai vieniems pensijos ar kompensacijos gavėjams, kuriems pensija ar kompensacija neišmokėta pagrindiniu mokėjimo žiniaraščiu (pavyzdžiui, pensija paskirta jau suformavus pagrindinį žiniaraštį), pensija ar kompensacija tą mėnesį išmokama vienkartiniu žiniaraščiu, o kitiems – neišmokama.<text:s/></text:p>
          </table:table-cell>
          <table:table-cell table:style-name="TableCell599">
            <text:p text:style-name="P600">Kontrolės priemonių nėra</text:p>
          </table:table-cell>
          <table:table-cell table:style-name="TableCell601">
            <text:p text:style-name="P602">Nustatyti, kokiais atvejais pensijos ar kompensacijos gavėjams, kuriems pensijos ar kompensacijos nespėtos išmokėti pagrindiniu mokėjimo žiniaraščiu, pensijos ar kompensacijos tą mėnesį galėtų (turėtų) būti mokamos vienkartiniu žiniaraščiu</text:p>
            <text:p text:style-name="P603"/>
          </table:table-cell>
          <table:table-cell table:style-name="TableCell604">
            <text:p text:style-name="P605">Iki 2021 m. gruodžio 31 d.</text:p>
          </table:table-cell>
          <table:table-cell table:style-name="TableCell606">
            <text:p text:style-name="P607">Fondo finansų ir apskaitos skyrius</text:p>
            <text:p text:style-name="P608"/>
          </table:table-cell>
          <table:table-cell table:style-name="TableCell609">
            <text:p text:style-name="P610">Nustatyta tvarka, kokiais atvejais pensijos ar kompensacijos gavėjams, kuriems pensijos ar kompensacijos nespėtos išmokėti pagrindiniu mokėjimo žiniaraščiu, pensijos ar kompensacijos tą mėnesį galėtų (turėtų) būti mokamos vienkartiniu žiniaraščiu</text:p>
          </table:table-cell>
        </table:table-row>
        <table:table-row table:style-name="TableRow611">
          <table:table-cell table:style-name="TableCell612">
            <text:p text:style-name="P613">19.</text:p>
          </table:table-cell>
          <table:table-cell table:style-name="TableCell614">
            <text:p text:style-name="P615">Galimai nepagrįstai nustatytas darbingumo lygis asmenims</text:p>
          </table:table-cell>
          <table:table-cell table:style-name="TableCell616">
            <text:p text:style-name="P617">Rizikos veiksnių analizė IRVM</text:p>
          </table:table-cell>
          <table:table-cell table:style-name="TableCell618">
            <text:p text:style-name="P619">Rizikos veiksnio analizę vykdyti IRVM</text:p>
          </table:table-cell>
          <table:table-cell table:style-name="TableCell620">
            <text:p text:style-name="P621">Nuolat<text:s/></text:p>
          </table:table-cell>
          <table:table-cell table:style-name="TableCell622">
            <text:p text:style-name="P623">VSKS,</text:p>
            <text:p text:style-name="P624">Teritoriniai skyriai,</text:p>
            <text:p text:style-name="P625">PNKS</text:p>
          </table:table-cell>
          <table:table-cell table:style-name="TableCell626">
            <text:p text:style-name="P627">Patikrinta 100 proc. nagrinėjamais pažymėti visi aukšto rizikingumo rizikingi atvejai</text:p>
          </table:table-cell>
        </table:table-row>
        <table:table-row table:style-name="TableRow628">
          <table:table-cell table:style-name="TableCell629">
            <text:p text:style-name="P630">20.</text:p>
          </table:table-cell>
          <table:table-cell table:style-name="TableCell631">
            <text:p text:style-name="P632">Galimai suklastoti duomenys/dokumentai apie stažą ir pajamas iki 1994-01-01</text:p>
          </table:table-cell>
          <table:table-cell table:style-name="TableCell633">
            <text:p text:style-name="P634">Rizikos veiksnių analizė IRVM.</text:p>
            <text:p text:style-name="P635">Vidaus kontrolės priemonės.</text:p>
          </table:table-cell>
          <table:table-cell table:style-name="TableCell636">
            <text:p text:style-name="P637">Rizikos veiksnio analizę vykdyti IRVM.</text:p>
            <text:p text:style-name="P638">Tikrinti abejonių keliančių dokumentų išdavimo pagrįstumą.</text:p>
          </table:table-cell>
          <table:table-cell table:style-name="TableCell639">
            <text:p text:style-name="P640">Nuolat</text:p>
          </table:table-cell>
          <table:table-cell table:style-name="TableCell641">
            <text:p text:style-name="P642">VSKS,</text:p>
            <text:p text:style-name="P643">Teritoriniai skyriai,</text:p>
            <text:p text:style-name="P644">Pensijų skyrius</text:p>
          </table:table-cell>
          <table:table-cell table:style-name="TableCell645">
            <text:p text:style-name="P646">Patikrinta 100 proc. nagrinėjamais pažymėti visi aukšto rizikingumo rizikingi atvejai</text:p>
          </table:table-cell>
        </table:table-row>
        <text:soft-page-break/>
        <table:table-row table:style-name="TableRow647">
          <table:table-cell table:style-name="TableCell648">
            <text:p text:style-name="P649">21.<text:s/></text:p>
          </table:table-cell>
          <table:table-cell table:style-name="TableCell650">
            <text:p text:style-name="P651">Permokų nenustatymas ir neišieškojimas tais atvejais, kai yra pagrindo manyti, kad specialistas, matydamas neteisingai mokamą (mokėtą) pensiją, sustabdo pensijos mokėjimą (perskaičiuoja pensijos dydį), tačiau permokos nenustato ir nepradeda permokos išieškojimo procedūros</text:p>
          </table:table-cell>
          <table:table-cell table:style-name="TableCell652">
            <text:p text:style-name="P653">Vidaus kontrolės priemonės</text:p>
          </table:table-cell>
          <table:table-cell table:style-name="TableCell654">
            <text:p text:style-name="P655">Tikrinti abejonių keliančius atvejus, kai yra pagrindo manyti, kad permoka nebuvo nustatyta arba permoka buvo nustatyta, tačiau nebuvo pradėta permokos išieškojimo procedūra</text:p>
          </table:table-cell>
          <table:table-cell table:style-name="TableCell656">
            <text:p text:style-name="Normal"><text:span text:style-name="T657">Nuolat<text:s/></text:span></text:p>
          </table:table-cell>
          <table:table-cell table:style-name="TableCell658">
            <text:p text:style-name="P659">Teritoriniai skyriai,</text:p>
            <text:p text:style-name="P660">Pensijų skyrius,</text:p>
            <text:p text:style-name="P661">VSKS</text:p>
          </table:table-cell>
          <table:table-cell table:style-name="TableCell662">
            <text:p text:style-name="P663">Patikrinti abejonių keliantys atvejai, kai buvo pagrindo manyti, kad permoka nebuvo nustatyta arba permoka buvo nustatyta, tačiau nebuvo pradėta permokos išieškojimo procedūra</text:p>
          </table:table-cell>
        </table:table-row>
        <table:table-row table:style-name="TableRow664">
          <table:table-cell table:style-name="TableCell665">
            <text:p text:style-name="P666">22.<text:s/></text:p>
          </table:table-cell>
          <table:table-cell table:style-name="TableCell667">
            <text:p text:style-name="P668">Galimai permokėtos socialinio draudimo pensijos asmenims, kuriems už tą patį stažą gali būti paskirtos ir mokamos pensijos kitoje valstybėje</text:p>
          </table:table-cell>
          <table:table-cell table:style-name="TableCell669">
            <text:p text:style-name="P670">Rizikos veiksnių analizė IRVM.</text:p>
            <text:p text:style-name="P671">Vidaus kontrolės priemonės.</text:p>
          </table:table-cell>
          <table:table-cell table:style-name="TableCell672">
            <text:p text:style-name="P673">Rizikos veiksnio analizę vykdyti IRVM.</text:p>
            <text:p text:style-name="P674">Tikrinti abejonių keliančius atvejus, kai yra pagrindo manyti, kad asmeniui už tą patį stažą gali būti paskirta ir mokama pensija kitoje valstybėje.</text:p>
          </table:table-cell>
          <table:table-cell table:style-name="TableCell675">
            <text:p text:style-name="P676">Nuolat<text:s/></text:p>
          </table:table-cell>
          <table:table-cell table:style-name="TableCell677">
            <text:p text:style-name="P678">VSKS,</text:p>
            <text:p text:style-name="P679">Pensijų skyrius,</text:p>
            <text:p text:style-name="P680">Teritoriniai skyriai</text:p>
          </table:table-cell>
          <table:table-cell table:style-name="TableCell681">
            <text:p text:style-name="P682">Patikrinta 100 proc. nagrinėjamais pažymėti visi aukšto rizikingumo rizikingi atvejai</text:p>
          </table:table-cell>
        </table:table-row>
        <table:table-row table:style-name="TableRow683">
          <table:table-cell table:style-name="TableCell684">
            <text:p text:style-name="P685">23.</text:p>
          </table:table-cell>
          <table:table-cell table:style-name="TableCell686">
            <text:p text:style-name="P687"><text:span text:style-name="T688">Galimai permokėtos kompensacijos už ypatingas darbo sąlygas asmenims, kuriems<text:s/></text:span><text:span text:style-name="T689">užsienio valstybėje mokama pensija arba kitokia nuolatinio pobūdžio kompensacinė išmoka už darbą ypatingomis sąlygomis</text:span></text:p>
          </table:table-cell>
          <table:table-cell table:style-name="TableCell690">
            <text:p text:style-name="P691">Rizikos veiksnių analizė IRVM.</text:p>
            <text:p text:style-name="P692">Vidaus kontrolės priemonės.</text:p>
          </table:table-cell>
          <table:table-cell table:style-name="TableCell693">
            <text:p text:style-name="P694">Rizikos veiksnio analizę vykdyti IRVM.</text:p>
            <text:p text:style-name="P695">Tikrinti abejonių keliančius atvejus, kai yra pagrindo manyti, kad asmenims, gaunantiems kompensacijas už ypatingas darbo sąlygas, užsienio valstybėje mokama pensija arba kitokia nuolatinio pobūdžio kompensacinė išmoka už darbą ypatingomis sąlygomis.</text:p>
          </table:table-cell>
          <table:table-cell table:style-name="TableCell696">
            <text:p text:style-name="P697">Nuolat<text:s/></text:p>
          </table:table-cell>
          <table:table-cell table:style-name="TableCell698">
            <text:p text:style-name="P699">VSKS,</text:p>
            <text:p text:style-name="P700">Pensijų skyrius,</text:p>
            <text:p text:style-name="P701">Teritoriniai skyriai</text:p>
          </table:table-cell>
          <table:table-cell table:style-name="TableCell702">
            <text:p text:style-name="P703">Patikrinta 100 proc. nagrinėjamais pažymėti visi aukšto rizikingumo rizikingi atvejai</text:p>
          </table:table-cell>
        </table:table-row>
        <table:table-row table:style-name="TableRow704">
          <table:table-cell table:style-name="TableCell705">
            <text:p text:style-name="P706">24.</text:p>
          </table:table-cell>
          <table:table-cell table:style-name="TableCell707">
            <text:p text:style-name="P708">Gali pasitaikyti atvejų, kai Fondo valdybos teritorinių skyrių Pensijų skyrių specialistams subjektyviai, neskaidriai<text:s/><text:soft-page-break/>paskirstomi prašymai ir (ar) dokumentai</text:p>
          </table:table-cell>
          <table:table-cell table:style-name="TableCell709">
            <text:p text:style-name="P710">Vidaus kontrolės priemonės</text:p>
          </table:table-cell>
          <table:table-cell table:style-name="TableCell711">
            <text:p text:style-name="P712">Po teritorinių skyrių reorganizacijos automatizuoti prašymų ir (ar) dokumentų<text:s/><text:soft-page-break/>skirstymą Fondo valdybos teritorinių skyrių Pensijų skyrių specialistams<text:s/></text:p>
          </table:table-cell>
          <table:table-cell table:style-name="TableCell713">
            <text:p text:style-name="P714">Iki 2021 m. gruodžio 31 d.</text:p>
          </table:table-cell>
          <table:table-cell table:style-name="TableCell715">
            <text:p text:style-name="P716">Pensijų skyrius,</text:p>
            <text:p text:style-name="P717">ISPS</text:p>
            <text:p text:style-name="P718"/>
          </table:table-cell>
          <table:table-cell table:style-name="TableCell719">
            <text:p text:style-name="P720"><text:span text:style-name="T721">Automatizuotas prašymų ir (ar) dokumentų<text:s/></text:span><text:soft-page-break/><text:span text:style-name="T722">skirstymas Fondo valdybos teritorinių skyrių Pensijų skyrių specialistams. Specialistams skaidriai paskirstomi prašymai ir (ar) dokumentai</text:span><text:span text:style-name="T723"> </text:span></text:p>
          </table:table-cell>
        </table:table-row>
        <text:soft-page-break/>
        <table:table-row table:style-name="TableRow724">
          <table:table-cell table:style-name="TableCell725">
            <text:p text:style-name="P726">25.</text:p>
          </table:table-cell>
          <table:table-cell table:style-name="TableCell727">
            <text:p text:style-name="P728">Gali pasitaikyti piktnaudžiavimo ar aplaidumo atvejų, kuomet pensinės išmokos (iš)mokamos nepagrįstai ar neteisingo dydžio, nes specialistas (ne)patikrinęs programinės įrangos formuojamų korektūrų sąrašų ir pagalbinių ataskaitų, skirtų užtikrinti teisingą šių išmokų (iš)mokėjimą, nesustabdo pensinės išmokos mokėjimo/ neperžiūri priklausančios mokėti išmokos dydžio</text:p>
          </table:table-cell>
          <table:table-cell table:style-name="TableCell729">
            <text:p text:style-name="P730">Vidaus kontrolės priemonės</text:p>
          </table:table-cell>
          <table:table-cell table:style-name="TableCell731">
            <text:p text:style-name="P732">25.1. Tikrinti abejonių keliančius atvejus, kai yra pagrindo manyti, kad (ne)patikrinus korektūrų sąrašų ir pagalbinių ataskaitų, skirtų užtikrinti teisingą pensinių išmokų (iš)mokėjimą, pensinės išmokos mokamos nepagrįstai ar neteisingo dydžio.<text:s/></text:p>
            <text:p text:style-name="P733"/>
            <text:p text:style-name="P734">25.2. Išanalizuoti galimybes Išmokų taikomojoje sistemoje automatizuoti pensinių išmokų mokėjimo kontrolės mechanizmą, sudarant galimybę patikrinti, ar peržiūrėti visi į korektūrų sąrašus ir pagalbines ataskaitas įtraukti atvejai ir inicijuoti programinės įrangos pakeitimą.<text:s/></text:p>
          </table:table-cell>
          <table:table-cell table:style-name="TableCell735">
            <text:p text:style-name="P736">Nuolat<text:s/></text:p>
            <text:p text:style-name="P737"/>
            <text:p text:style-name="P738"/>
            <text:p text:style-name="P739"/>
            <text:p text:style-name="P740"/>
            <text:p text:style-name="P741"/>
            <text:p text:style-name="P742"/>
            <text:p text:style-name="P743"/>
            <text:p text:style-name="P744"/>
            <text:p text:style-name="P745">Iki 2021 m. gruodžio 31 d.</text:p>
            <text:p text:style-name="P746"/>
          </table:table-cell>
          <table:table-cell table:style-name="TableCell747">
            <text:p text:style-name="P748">Teritoriniai skyriai</text:p>
            <text:p text:style-name="P749"/>
            <text:p text:style-name="P750"/>
            <text:p text:style-name="P751"/>
            <text:p text:style-name="P752"/>
            <text:p text:style-name="P753"/>
            <text:p text:style-name="P754"/>
            <text:p text:style-name="P755"/>
            <text:p text:style-name="P756"/>
            <text:p text:style-name="P757">Pensijų skyrius</text:p>
          </table:table-cell>
          <table:table-cell table:style-name="TableCell758">
            <text:p text:style-name="P759">Patikrinti abejonių keliantys atvejai, kai buvo pagrindo manyti, kad pensinė išmoka mokama nepagrįstai ar neteisingo dydžio.</text:p>
            <text:p text:style-name="P760"/>
            <text:p text:style-name="P761"/>
            <text:p text:style-name="P762">Inicijuotas programinės įrangos pakeitimo užsakymas dėl pensinių išmokų mokėjimo kontrolės mechanizmo Išmokų taikomojoje sistemoje automatizavimo su galimybe šį procesą kontroliuojantiems specialistams įsitikinti, kad<text:s/><text:soft-page-break/>patikrintas visų į korektūrų sąrašus ir pagalbines ataskaitas įtrauktų pensinių išmokų (iš)mokėjimo teisingumas</text:p>
          </table:table-cell>
        </table:table-row>
        <text:soft-page-break/>
        <table:table-row table:style-name="TableRow763">
          <table:table-cell table:style-name="TableCell764">
            <text:p text:style-name="P765">26.</text:p>
          </table:table-cell>
          <table:table-cell table:style-name="TableCell766">
            <text:p text:style-name="P767">Gali būti nenustatyti korupcijos pasireiškimo rizikos veiksniai, sudarantys sąlygas pasireikšti korupcijai, taip pat pasielgti nesąžiningai, neteisingai, neskaidriai, neobjektyviai</text:p>
          </table:table-cell>
          <table:table-cell table:style-name="TableCell768">
            <text:p text:style-name="P769">Kiekvienais metais atliekamas korupcijos pasireiškimo tikimybės nustatymas pasirinktose veiklos srityse</text:p>
          </table:table-cell>
          <table:table-cell table:style-name="TableCell770">
            <text:p text:style-name="P771">Atlikti korupcijos pasireiškimo tikimybės nustatymą viešųjų pirkimų srityje</text:p>
          </table:table-cell>
          <table:table-cell table:style-name="TableCell772">
            <text:p text:style-name="P773">Iki 2021 m. rugsėjo 1 d. </text:p>
          </table:table-cell>
          <table:table-cell table:style-name="TableCell774">
            <text:p text:style-name="P775">VSKS,</text:p>
            <text:p text:style-name="P776">Fondo administravimo įstaigos</text:p>
          </table:table-cell>
          <table:table-cell table:style-name="TableCell777">
            <text:p text:style-name="P778">Numatytos korupcijos pasireiškimo rizikos veiksnių valdymo priemonės, skirtos teisinio reguliavimo ir administravimo procedūrų skaidrumui užtikrinti</text:p>
          </table:table-cell>
        </table:table-row>
        <table:table-row table:style-name="TableRow779">
          <table:table-cell table:style-name="TableCell780" table:number-columns-spanned="7">
            <text:p text:style-name="P781"><text:span text:style-name="T782">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text:span text:style-name="T786">Uždavinys: stiprinti viešųjų pirkimų priežiūrą, mažinti ir šalinti nustatytus korupcijos rizikos veiksnius, 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787">
          <table:table-cell table:style-name="TableCell788">
            <text:p text:style-name="P789">27.</text:p>
          </table:table-cell>
          <table:table-cell table:style-name="TableCell790">
            <text:p text:style-name="P791">Prekės gali būti įsigyjamos ne tiesiogiai, bet per tarpininkus brangiau</text:p>
          </table:table-cell>
          <table:table-cell table:style-name="TableCell792">
            <text:p text:style-name="P793">Vidaus kontrolės priemonės</text:p>
          </table:table-cell>
          <table:table-cell table:style-name="TableCell794">
            <text:p text:style-name="P795">Teikiant paraišką pirkimui įvertinti finansinę naudą ir galimybę prekes ar paslaugas įsigyti tiesiogiai, ne per tarpininkus</text:p>
          </table:table-cell>
          <table:table-cell table:style-name="TableCell796">
            <text:p text:style-name="Normal"><text:span text:style-name="T797">Nuolat<text:s/></text:span></text:p>
          </table:table-cell>
          <table:table-cell table:style-name="TableCell798">
            <text:p text:style-name="P799">Pirkimų iniciatoriai,</text:p>
            <text:p text:style-name="P800">Viešųjų pirkimų skyrius</text:p>
          </table:table-cell>
          <table:table-cell table:style-name="TableCell801">
            <text:p text:style-name="P802">Visais atvejais teikiant paraišką pirkimui įvertinta finansinė nauda ir galimybė prekes ar paslaugas įsigyti tiesiogiai, ne per tarpininkus</text:p>
          </table:table-cell>
        </table:table-row>
        <table:table-row table:style-name="TableRow803">
          <table:table-cell table:style-name="TableCell804">
            <text:p text:style-name="P805">28.</text:p>
          </table:table-cell>
          <table:table-cell table:style-name="TableCell806">
            <text:p text:style-name="P807">Esamas teisinis reglamentavimas leidžia tam tikrus pirkimus vykdyti neskelbiamos apklausos būdu apklausiant tik vieną ūkio subjektą. Tokio pobūdžio pirkimų<text:s/><text:soft-page-break/>vykdymas gali būti paveiktas asmeninio suinteresuotumo</text:p>
          </table:table-cell>
          <table:table-cell table:style-name="TableCell808">
            <text:p text:style-name="P809">Vidaus kontrolės priemonės</text:p>
          </table:table-cell>
          <table:table-cell table:style-name="TableCell810">
            <text:p text:style-name="P811">Kai pirkimas vykdomas neskelbiamos apklausos būdu, prioritetą teikti ne mažiau kaip trijų ūkio subjektų apklausai,<text:s/><text:soft-page-break/>vykdomai CVP IS priemonėmis</text:p>
          </table:table-cell>
          <table:table-cell table:style-name="TableCell812">
            <text:p text:style-name="Normal"><text:span text:style-name="T813">Nuolat<text:s/></text:span></text:p>
          </table:table-cell>
          <table:table-cell table:style-name="TableCell814">
            <text:p text:style-name="P815">Pirkimų iniciatoriai,</text:p>
            <text:p text:style-name="P816">Viešųjų pirkimų skyrius</text:p>
          </table:table-cell>
          <table:table-cell table:style-name="TableCell817">
            <text:p text:style-name="P818">Vykdant pirkimą neskelbiamos apklausos būdu, prioritetas<text:s/><text:soft-page-break/>teikiamas ne mažiau kaip trijų ūkio subjektų apklausai, vykdomai CVP IS priemonėmis</text:p>
          </table:table-cell>
        </table:table-row>
        <text:soft-page-break/>
        <table:table-row table:style-name="TableRow819">
          <table:table-cell table:style-name="TableCell820">
            <text:p text:style-name="P821">29.</text:p>
          </table:table-cell>
          <table:table-cell table:style-name="TableCell822">
            <text:p text:style-name="P823">Esamas teisinis reglamentavimas leidžia mažos vertės pirkimus, kai numatoma pirkimo sutarties vertė yra mažesnė kaip 10.000,00 Eur be PVM, vykdyti ne iš Centrinės perkančiosios organizacijos (CPO)</text:p>
          </table:table-cell>
          <table:table-cell table:style-name="TableCell824">
            <text:p text:style-name="P825">Vidaus kontrolės priemonės</text:p>
          </table:table-cell>
          <table:table-cell table:style-name="TableCell826">
            <text:p text:style-name="P827">Kuo daugiau mažos vertės pirkimų, kai numatoma pirkimo sutarties vertė yra mažesnė kaip 10.000,00 Eur be PVM, atlikti naudojantis CPO elektroniniu katalogu. Nepirkimas iš Centrinės perkančiosios organizacijos turi būti motyvuotas pirkimo dokumentuose</text:p>
          </table:table-cell>
          <table:table-cell table:style-name="TableCell828">
            <text:p text:style-name="Normal"><text:span text:style-name="T829">Nuolat<text:s/></text:span></text:p>
          </table:table-cell>
          <table:table-cell table:style-name="TableCell830">
            <text:p text:style-name="P831">Pirkimų iniciatoriai,</text:p>
            <text:p text:style-name="P832">Viešųjų pirkimų skyrius</text:p>
          </table:table-cell>
          <table:table-cell table:style-name="TableCell833">
            <text:p text:style-name="P834">Nepirkimas iš Centrinės perkančiosios organizacijos motyvuotas pirkimo dokumentuose </text:p>
            <text:p text:style-name="P835"/>
          </table:table-cell>
        </table:table-row>
        <table:table-row table:style-name="TableRow836">
          <table:table-cell table:style-name="TableCell837" table:number-columns-spanned="7">
            <text:p text:style-name="P838"><text:span text:style-name="T839">Tikslas: didinti skaidrumą, mažinti ir šalinti korupcijos pasireiškimo galimybes socialinio draudimo srityje</text:span></text:p>
          </table:table-cell>
          <table:covered-table-cell/>
          <table:covered-table-cell/>
          <table:covered-table-cell/>
          <table:covered-table-cell/>
          <table:covered-table-cell/>
          <table:covered-table-cell/>
        </table:table-row>
        <table:table-row table:style-name="TableRow840">
          <table:table-cell table:style-name="TableCell841" table:number-columns-spanned="7">
            <text:p text:style-name="P842"><text:span text:style-name="T843">Uždavinys: didinti Fondo administravimo įstaigų veiklos skaidrumą</text:span></text:p>
          </table:table-cell>
          <table:covered-table-cell/>
          <table:covered-table-cell/>
          <table:covered-table-cell/>
          <table:covered-table-cell/>
          <table:covered-table-cell/>
          <table:covered-table-cell/>
        </table:table-row>
        <table:table-row table:style-name="TableRow844">
          <table:table-cell table:style-name="TableCell845">
            <text:p text:style-name="P846">30.</text:p>
            <text:p text:style-name="P847"/>
          </table:table-cell>
          <table:table-cell table:style-name="TableCell848">
            <text:p text:style-name="P849">Darbuotojai ne visada supranta jų elgesio ir organizacijos kultūros įtaką nekorupciniam įstaigos įvaizdžiui. Darbuotojai ne visada gali atskirti dovaną nuo kyšio, rekomendaciją nuo protegavimo ir pan.</text:p>
            <text:p text:style-name="P850">Darbuotojai ne visada gali atpažinti korupciją, kaip vieną iš Lietuvos problemų, todėl būtina didinti darbuotojų sąmoningumą, t. y., motyvuoti nedaryti korupcinio pobūdžio teisės pažeidimų, skatinti pranešti apie pastebėtą kito asmens daromą tokio pobūdžio pažeidimą.</text:p>
          </table:table-cell>
          <table:table-cell table:style-name="TableCell851">
            <text:p text:style-name="P852">Antikorupciniai mokymai Fondo administravimo įstaigų darbuotojams</text:p>
          </table:table-cell>
          <table:table-cell table:style-name="TableCell853">
            <text:p text:style-name="P854">30.1. Antikorupciniai mokymai Fondo administravimo įstaigų darbuotojams.</text:p>
            <text:p text:style-name="P855"/>
            <text:p text:style-name="P856"/>
            <text:p text:style-name="P857"/>
            <text:p text:style-name="P858"/>
            <text:p text:style-name="P859"/>
            <text:p text:style-name="P860"/>
            <text:p text:style-name="P861"/>
            <text:p text:style-name="P862"/>
            <text:p text:style-name="P863">30.2. Organizuoti darbuotojų antikorupcinio sąmoningumo tyrimą.<text:s/></text:p>
            <text:p text:style-name="P864"/>
            <text:p text:style-name="P865"/>
            <text:soft-page-break/>
            <text:p text:style-name="P866">30.3. Atsižvelgiant į darbuotojų antikorupcinio sąmoningumo tyrimo rezultatus parengti ir įgyvendinti priemones, skirtas korupcijos atsiradimo ir plitimo rizikai mažinti. </text:p>
          </table:table-cell>
          <table:table-cell table:style-name="TableCell867">
            <text:p text:style-name="P868">2021-2022 m.<text:s/></text:p>
            <text:p text:style-name="P869"/>
            <text:p text:style-name="P870"/>
            <text:p text:style-name="P871"/>
            <text:p text:style-name="P872"/>
            <text:p text:style-name="P873"/>
            <text:p text:style-name="P874"/>
            <text:p text:style-name="P875"/>
            <text:p text:style-name="P876"/>
            <text:p text:style-name="P877"/>
            <text:p text:style-name="P878">Iki 2021 m. birželio 1 d.</text:p>
            <text:p text:style-name="P879"/>
            <text:p text:style-name="P880"/>
            <text:p text:style-name="P881"/>
            <text:p text:style-name="P882"/>
            <text:p text:style-name="P883">Iki 2021 m. gruodžio 1 d.</text:p>
          </table:table-cell>
          <table:table-cell table:style-name="TableCell884">
            <text:p text:style-name="P885">Personalo valdymo skyrius (PVS)</text:p>
            <text:p text:style-name="P886"/>
            <text:p text:style-name="P887"/>
            <text:p text:style-name="P888"/>
            <text:p text:style-name="P889"/>
            <text:p text:style-name="P890"/>
            <text:p text:style-name="P891"/>
            <text:p text:style-name="P892"/>
            <text:p text:style-name="P893"/>
            <text:p text:style-name="P894"/>
            <text:p text:style-name="P895">VSKS,</text:p>
            <text:p text:style-name="P896">Komunikacijos skyrius,</text:p>
            <text:p text:style-name="P897">PVS</text:p>
            <text:p text:style-name="P898"/>
            <text:soft-page-break/>
            <text:p text:style-name="P899">VSKS</text:p>
          </table:table-cell>
          <table:table-cell table:style-name="TableCell900">
            <text:p text:style-name="P901"><text:span text:style-name="T902">Įvykdyta 1 mokymų programa, kurios dalyvių skaičius ne mažiau kaip 100 darbuotojų<text:s/></text:span><text:span text:style-name="T903">(Registrų,</text:span><text:span text:style-name="T904"><text:s/></text:span><text:span text:style-name="T905">Įmokų išieškojimo bei Klientų aptarnavimo</text:span><text:span text:style-name="T906"><text:s/>skyrių specialistai)<text:s/></text:span></text:p>
            <text:p text:style-name="P907"/>
            <text:p text:style-name="P908">Nustatytas darbuotojų atsparumo korupcijai lygis</text:p>
            <text:p text:style-name="P909"/>
            <text:p text:style-name="P910">Parengtos ir įgyvendinamos priemonės, skirtos korupcijos atsiradimo ir plitimo rizikai mažinti  </text:p>
          </table:table-cell>
        </table:table-row>
      </table:table>
      <text:p text:style-name="P911"><text:span text:style-name="T9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2756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3"><text:page-number text:fixed="false">15</text:page-number></text:p>
        <text:p text:style-name="Header"/>
      </style:header>
      <style:footer>
        <text:p text:style-name="Footer"/>
      </style:footer>
    </style:master-page>
    <style:master-page style:next-style-name="MP1" style:name="MPF1" style:page-layout-name="PL1">
      <style:header>
        <text:p text:style-name="P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2-02T13:11:00Z</meta:creation-date>
    <dc:date>2021-02-02T13:11:00Z</dc:date>
    <meta:print-date>2001-05-09T14:13:00Z</meta:print-date>
    <meta:template xlink:href="Normal.dotm" xlink:type="simple"/>
    <meta:editing-cycles>2</meta:editing-cycles>
    <meta:editing-duration>PT0S</meta:editing-duration>
    <meta:document-statistic meta:page-count="17" meta:paragraph-count="367" meta:word-count="3740" meta:character-count="29410" meta:row-count="1301" meta:non-whitespace-character-count="26037"/>
  </office:meta>
</office:document-meta>
</file>