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keep-together="alway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keep-together="alway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text-align="justify" fo:margin-left="4.725in" style:page-number="1">
        <style:tab-stops/>
      </style:paragraph-properties>
    </style:style>
    <style:style style:name="P36" style:parent-style-name="Normal" style:family="paragraph">
      <style:paragraph-properties fo:margin-left="4.725in">
        <style:tab-stops/>
      </style:paragraph-properties>
    </style:style>
    <style:style style:name="P37" style:parent-style-name="Normal" style:family="paragraph">
      <style:paragraph-properties fo:margin-left="4.725in">
        <style:tab-stops/>
      </style:paragraph-properties>
    </style:style>
    <style:style style:name="P38" style:parent-style-name="Normal" style:family="paragraph">
      <style:paragraph-properties fo:margin-left="4.725in">
        <style:tab-stops/>
      </style:paragraph-properties>
    </style:style>
    <style:style style:name="P39" style:parent-style-name="Normal" style:family="paragraph">
      <style:paragraph-properties fo:margin-left="4.725in">
        <style:tab-stops/>
      </style:paragraph-properties>
    </style:style>
    <style:style style:name="P40" style:parent-style-name="Normal" style:family="paragraph">
      <style:paragraph-properties fo:text-align="justify"/>
      <style:text-properties style:font-weight-complex="bold" fo:text-transform="uppercase"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justify"/>
      <style:text-properties style:font-weight-complex="bold" fo:text-transform="uppercase" style:font-size-complex="12pt" style:language-asian="lt" style:country-asian="LT"/>
    </style:style>
    <style:style style:name="P45" style:parent-style-name="Normal" style:family="paragraph">
      <style:paragraph-properties fo:keep-with-next="always" fo:text-align="center">
        <style:tab-stops>
          <style:tab-stop style:type="left" style:position="0.9in"/>
        </style:tab-stops>
      </style:paragraph-properties>
    </style:style>
    <style:style style:name="T46" style:parent-style-name="DefaultParagraphFont" style:family="text">
      <style:text-properties fo:font-weight="bold" style:font-weight-asian="bold" style:font-weight-complex="bold" style:font-style-complex="italic" style:font-size-complex="12pt"/>
    </style:style>
    <style:style style:name="T47" style:parent-style-name="DefaultParagraphFont" style:family="text">
      <style:text-properties fo:font-weight="bold" style:font-weight-asian="bold" style:font-weight-complex="bold" style:font-style-complex="italic" style:font-size-complex="12pt"/>
    </style:style>
    <style:style style:name="P48" style:parent-style-name="Normal" style:family="paragraph">
      <style:paragraph-properties fo:keep-with-next="always" fo:text-align="center">
        <style:tab-stops>
          <style:tab-stop style:type="left" style:position="0.9in"/>
        </style:tab-stops>
      </style:paragraph-properties>
    </style:style>
    <style:style style:name="T49" style:parent-style-name="DefaultParagraphFont" style:family="text">
      <style:text-properties fo:font-weight="bold" style:font-weight-asian="bold" style:font-weight-complex="bold" style:font-style-complex="italic"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T57" style:parent-style-name="DefaultParagraphFont" style:family="text">
      <style:text-properties fo:language="en" fo:country="U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787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fo:color="#000000"/>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style:font-style-complex="italic"/>
    </style:style>
    <style:style style:name="P88" style:parent-style-name="Normal" style:family="paragraph">
      <style:paragraph-properties fo:text-align="justify" fo:text-indent="0.5909in"/>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name-asian="Calibri"/>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fo:language="en" fo:country="US"/>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style>
    <style:style style:name="T118" style:parent-style-name="DefaultParagraphFont" style:family="text">
      <style:text-properties style:font-name-asian="Calibri"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style>
    <style:style style:name="P121" style:parent-style-name="Normal" style:family="paragraph">
      <style:paragraph-properties fo:text-align="justify"/>
      <style:text-properties style:font-weight-complex="bold"/>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909in" fo:background-color="#FFFFFF">
        <style:tab-stops>
          <style:tab-stop style:type="left" style:position="0.3937in"/>
          <style:tab-stop style:type="left" style:position="0.6895in"/>
          <style:tab-stop style:type="left" style:position="0.9847in"/>
        </style:tab-stops>
      </style:paragraph-properties>
    </style:style>
    <style:style style:name="P125" style:parent-style-name="Normal" style:family="paragraph">
      <style:paragraph-properties fo:text-align="justify" fo:text-indent="0.5909in" fo:background-color="#FFFFFF">
        <style:tab-stops>
          <style:tab-stop style:type="left" style:position="0.3937in"/>
          <style:tab-stop style:type="left" style:position="0.6895in"/>
          <style:tab-stop style:type="left" style:position="0.9847in"/>
        </style:tab-stops>
      </style:paragraph-properties>
    </style:style>
    <style:style style:name="T126" style:parent-style-name="DefaultParagraphFont" style:family="text">
      <style:text-properties fo:language="en" fo:country="US"/>
    </style:style>
    <style:style style:name="P127" style:parent-style-name="Normal" style:family="paragraph">
      <style:paragraph-properties fo:text-align="justify" fo:text-indent="0.5909in" fo:background-color="#FFFFFF">
        <style:tab-stops>
          <style:tab-stop style:type="left" style:position="0.3937in"/>
          <style:tab-stop style:type="left" style:position="0.6895in"/>
          <style:tab-stop style:type="left" style:position="0.9847in"/>
        </style:tab-stops>
      </style:paragraph-propertie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fo:language="en" fo:country="US"/>
    </style:style>
    <style:style style:name="T134" style:parent-style-name="DefaultParagraphFont" style:family="text">
      <style:text-properties style:font-style-complex="italic"/>
    </style:style>
    <style:style style:name="P135" style:parent-style-name="Normal" style:family="paragraph">
      <style:paragraph-properties fo:text-align="center" fo:text-indent="0.5909in"/>
    </style:style>
    <style:style style:name="T136"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
      <text:p text:style-name="P13"><text:span text:style-name="T14">DĖL<text:s/></text:span><text:span text:style-name="T15">KONKURSO KREDITO ĮSTAIGAI, KURIOJE LAIKOMOS SĄSKAITOS, KURIOJE KAUPIAMOS ASMENS SVEIKATOS PRIEŽIŪROS ĮSTAIGŲ ĮMOKOS ŽALAI, ATSIRADUSIAI DĖL PACIENTO SVEIKATAI PADARYTOS ŽALOS, ATLYGINTI, LĖŠOS, PARINKTI</text:span><text:span text:style-name="T16"><text:s/>SĄLYGŲ APRAŠO PATVIRTINIMO</text:span></text:p>
      <text:p text:style-name="P17"/>
      <text:p text:style-name="P18">2020 m. sausio 7 d. Nr. V-18</text:p>
      <text:p text:style-name="P19">Vilnius</text:p>
      <text:p text:style-name="P20"/>
      <text:p text:style-name="P21"/>
      <text:p text:style-name="P22"><text:span text:style-name="T23">Vadovaudamasis <text:s/>Lietuvos Respublikos pacientų teisių ir žalos sveikatai atlyginimo įstatymo 27 straipsnio 6 dalimi,<text:s/></text:span></text:p>
      <text:p text:style-name="P24"><text:span text:style-name="T25">t v i r t i n u Konkurso kredito įstaigai, kurioje laikomos sąskaitos, kurioje kaupiamos asmens sveikatos priežiūros įstaigų įmokos žalai, atsiradusiai dėl paciento sveikatai padarytos žalos, atlyginti, lėšos, parinkti sąlygų aprašą (pridedama).</text:span></text:p>
      <text:p text:style-name="P26"/>
      <text:p text:style-name="P27"/>
      <text:p text:style-name="P28"/>
      <text:p text:style-name="P29">Sveikatos apsaugos ministras<text:tab/><text:tab/><text:tab/><text:tab/><text:tab/><text:tab/><text:s text:c="11"/><text:tab/><text:s text:c="12"/>Aurelijus Veryga</text:p>
      <text:p text:style-name="P30"/>
      <text:soft-page-break/>
      <text:p text:style-name="P31">PATVIRTINTA</text:p>
      <text:p text:style-name="P36">Lietuvos Respublikos<text:s/></text:p>
      <text:p text:style-name="P37">sveikatos apsaugos ministro</text:p>
      <text:p text:style-name="P38">2020 m. sausio 7 d. <text:s text:c="2"/></text:p>
      <text:p text:style-name="P39">įsakymu Nr. V-18<text:s/></text:p>
      <text:p text:style-name="P40"/>
      <text:p text:style-name="P41"><text:span text:style-name="T42">KONKURSO KREDITO ĮSTAIGAI, KURIOJE LAIKOMOS SĄSKAITOS, KURIOJE KAUPIAMOS ASMENS SVEIKATOS PRIEŽIŪROS ĮSTAIGŲ ĮMOKOS ŽALAI, ATSIRADUSIAI DĖL PACIENTO SVEIKATAI PADARYTOS ŽALOS, ATLYGINTI, LĖŠOS, PARINKTI</text:span><text:span text:style-name="T43"><text:s/>SĄLYGŲ Aprašas</text:span></text:p>
      <text:p text:style-name="P44"/>
      <text:p text:style-name="P45"><text:span text:style-name="T46">I</text:span><text:span text:style-name="T47"><text:s/>SKYRIUS<text:s/></text:span></text:p>
      <text:p text:style-name="P48"><text:span text:style-name="T49">BENDROSIOS NUOSTATOS</text:span></text:p>
      <text:p text:style-name="P50"/>
      <text:p text:style-name="P51">1.<text:tab/>Konkurso kredito įstaigai, kurioje laikomos sąskaitos, kurioje kaupiamos asmens sveikatos priežiūros įstaigų įmokos žalai, atsiradusiai dėl paciento sveikatai padarytos žalos, atlyginti, lėšos, parinkti<text:s/><text:span text:style-name="T52">sąlygų</text:span><text:s/>aprašas (toliau – Aprašas)<text:span text:style-name="T53"><text:s/></text:span>nustato viešojo pirkimo kredito įstaigai, kurioje laikomos sąskaitos, kurioje kaupiamos asmens sveikatos priežiūros įstaigų įmokos turtinei ir neturtinei žalai, atsiradusiai dėl paciento sveikatai padarytos žalos, atlyginti (toliau – įmoka), lėšos (toliau – sąskaita) ir kitos teisėtai įgytos lėšos, parinkti (toliau – pirkimas) sąlygas.</text:p>
      <text:p text:style-name="P54">2.<text:tab/>Aprašo nuostatos taikomos perkančiosios organizacijos – Vyriausybės įgaliotos institucijos, administruojančios sąskaitą, – sudarytos pirkimo komisijos nariams ir kitiems specialistams, rengiantiems pirkimo dokumentus.</text:p>
      <text:p text:style-name="P55">3. Pirkimas vykdomas vadovaujantis Lietuvos Respublikos viešųjų pirkimų įstatymu, Lietuvos Respublikos civiliniu kodeksu, kitais viešuosius pirkimus reglamentuojančiais teisės aktais bei Aprašu.<text:s/></text:p>
      <text:p text:style-name="P56"><text:span text:style-name="T57">4</text:span>. Kredito įstaigos paslaugos perkamos ne daugiau kaip 3 metams.</text:p>
      <text:p text:style-name="P58"/>
      <text:p text:style-name="P59"><text:span text:style-name="T60">II</text:span><text:span text:style-name="T61"><text:s/>SKYRIUS</text:span></text:p>
      <text:p text:style-name="P62"><text:span text:style-name="T63">PIRKIMO OBJEKTAS</text:span></text:p>
      <text:p text:style-name="P64"/>
      <text:p text:style-name="P65">5. Pirkimo objektas – kredito įstaigos paslaugos (toliau – paslaugos).</text:p>
      <text:p text:style-name="P66">5.1. Pirkimo objektą sudaro:</text:p>
      <text:p text:style-name="P67">5.1.1. s<text:span text:style-name="T68">ąskaitos atidarymas ir uždarymas;</text:span></text:p>
      <text:p text:style-name="P69">5.1.2.<text:s/><text:span text:style-name="T70">sąskaitos tvarkymas;</text:span></text:p>
      <text:p text:style-name="P71">5.1.3.<text:s/><text:span text:style-name="T72">sąskaitos išrašų pateikimas elektroniniu būdu;</text:span></text:p>
      <text:p text:style-name="P73">5.1.4.<text:s/><text:span text:style-name="T74">pervestų lėšų administravimas;</text:span></text:p>
      <text:p text:style-name="P75"><text:span text:style-name="T76">5.1.5</text:span><text:span text:style-name="T77">. lėšų pervedimas iš kredito įstaigoje ir kitose kredito įstaigose esančių sąskaitų ir į kredito įstaigoje ir kitose kredito įstaigose esančias sąskaitas.</text:span></text:p>
      <text:p text:style-name="P78">5.2. Pirkimo objektui keliami reikalavimai:</text:p>
      <text:p text:style-name="P79">5.2.1. turi būti galimybė atlikti lėšų pervedimus ir valdyti sąskaitą naudojantis<text:s/><text:span text:style-name="T80">elektronine bankininkyste<text:s/></text:span>(lietuvių kalba);</text:p>
      <text:p text:style-name="P81">5.2.2. turi būti užtikrintas e<text:span text:style-name="T82">lektroninės bankininkystės saugumas (</text:span>būtina bent 3 privalomų lygių kodavimo sistema);</text:p>
      <text:p text:style-name="P83">5.2.3. paprasti vietiniai mokėjimo nurodymai kredito įstaigos viduje turi būti įvykdomi mokėjimo nurodymo pateikimo dieną, jei mokėjimo nurodymas kredito įstaigai pateikiamas kredito įstaigos darbo dieną iki 16.00 val. (imtinai). Jeigu mokėjimo nurodymas pateikiamas kredito įstaigos darbo dieną po 16.00 val., paprasti vietiniai mokėjimo nurodymai turi būti įvykdomi ne vėliau kaip kitą kredito įstaigos darbo dieną nuo mokėjimo nurodymo pateikimo;</text:p>
      <text:p text:style-name="P84">5.2.4. paprasti vietiniai mokėjimo nurodymai, pateikti kredito įstaigos darbo dieną iki 16 val. arba Transeuropinės automatizuotos realaus laiko atskirųjų atsiskaitymų skubių pervedimų<text:s/><text:soft-page-break/>sistemos (TARGET2) (toliau – TARGET2) darbo dieną į kitas kredito įstaigas turi būti įvykdomi mokėjimo nurodymo pateikimo dieną, o kredito įstaigos darbo dieną po 16 val. arba kredito įstaigos nedarbo dieną, arba dieną, kuri nėra TARGET2 darbo diena, pateikti paprasti vietiniai mokėjimo nurodymai turi būti įvykdomi ne vėliau kaip kitą artimiausią kredito įstaigos darbo dieną arba TARGET2 darbo dieną;</text:p>
      <text:p text:style-name="P85">5.2.5. paprasti tarptautiniai mokėjimai, pateikti kredito įstaigos darbo dieną iki 16 val., turi būti atlikti ne vėliau kaip per 2 darbo dienas, jei šios dienos taip pat yra darbo dienos bankui tarpininkui ir lėšų gavėjo bankui;</text:p>
      <text:p text:style-name="P86">5.2.6.<text:s/><text:span text:style-name="T87">palūkanos, priskaičiuotos už einamojo mėnesio kiekvienos dienos lėšų likutį sąskaitoje, turi būti mokamos einamojo mėnesio paskutinę darbo dieną;</text:span></text:p>
      <text:p text:style-name="P88"><text:span text:style-name="T89">5.2.7</text:span><text:span text:style-name="T90">. kredito įstaigos filialas ar klientų aptarnavimo skyrius turi būti Vilniuje.</text:span></text:p>
      <text:p text:style-name="P91"/>
      <text:p text:style-name="P92"><text:span text:style-name="T93">III</text:span><text:span text:style-name="T94"><text:s/>SKYRIUS</text:span></text:p>
      <text:p text:style-name="P95"><text:span text:style-name="T96">REIKALAVIMAI PASLAUGŲ TEIKĖJUI</text:span></text:p>
      <text:p text:style-name="P97"/>
      <text:p text:style-name="P98"><text:span text:style-name="T99">6</text:span><text:span text:style-name="T100">. Paslaugų t</text:span><text:span text:style-name="T101">eikėjas<text:s/></text:span><text:span text:style-name="T102">turi atitikti šiuos reikalavimus:</text:span></text:p>
      <text:p text:style-name="P103"><text:span text:style-name="T104">6.1</text:span><text:span text:style-name="T105">. paslaugų teikėjas<text:s/></text:span><text:span text:style-name="T106">turi turėti teisę verstis ta veikla, kuri reikalinga pirkimo sutarčiai įvykdyti;</text:span></text:p>
      <text:p text:style-name="P107"><text:span text:style-name="T108">6.2</text:span><text:span text:style-name="T109">. paslaugų teikėjui turi būti suteiktas ne žemesnis nei Lietuvos Respublikai tarptautinis kredito reitingas pagal reitingų agentūrų „Moody‘s“, „Standard<text:s/></text:span><text:span text:style-name="T110">&amp;<text:s/></text:span><text:span text:style-name="T111">Poor‘s“ arba „Fitch Ratings“ vertinimą ar lygiaverčius reitingo vertinimus, atliekamus kredito reitingų agentūrų, kurios veikia pagal 2009 m. rugsėjo 16 d. Europos Parlamento ir Tarybos reglamentą (EB) Nr. 1060/2009 dėl kredito reitingų agentūrų (OL 2009 L 302, p. 1). Jei paslaugų teikėjui tarptautinis kredito reitingas nenustatytas, šį reikalavimą turi atitikti jį patronuojantis bankas ar bankų grupė, kuriai priklauso teikėjas. Užsienio bankų filialų atveju atsižvelgiama į juos įsteigusių bankų reitingus;</text:span></text:p>
      <text:p text:style-name="P112"><text:span text:style-name="T113">6.3</text:span><text:span text:style-name="T114">. paslaugų teikėjas turi atitikti Lietuvos Respublikos bankų įstatyme nurodytus bankų veiklos riziką ribojančius reikalavimus.</text:span></text:p>
      <text:p text:style-name="P115"/>
      <text:p text:style-name="P116"><text:span text:style-name="T117">IV</text:span><text:span text:style-name="T118"><text:s/>SKYRIUS</text:span></text:p>
      <text:p text:style-name="P119"><text:span text:style-name="T120">PASIŪLYMŲ VERTINIMAS</text:span></text:p>
      <text:p text:style-name="P121"/>
      <text:p text:style-name="P122">7. Pasiūlymai vertinami pagal<text:s/><text:span text:style-name="T123">ekonomiškai naudingiausio pasiūlymo vertinimo kriterijų</text:span>.<text:s/></text:p>
      <text:p text:style-name="P124">8. Vertinant paslaugų teikėjų pasiūlymų ekonominį naudingumą, naudojami šie vertinimo kriterijai:</text:p>
      <text:p text:style-name="P125">8.1. paslaugų teikėjo nurodyta bendra paslaugų kaina (vertinimo kriterijaus lyginamasis svoris<text:s/><text:span text:style-name="T126">30 proc.);</text:span></text:p>
      <text:p text:style-name="P127"><text:span text:style-name="T128">8.2</text:span><text:span text:style-name="T129">.<text:s/></text:span>paslaugų teikėjo<text:s/><text:span text:style-name="T130">siūloma metinė nekintanti<text:s/></text:span>palūkanų<text:s/><text:span text:style-name="T131">marža, taikoma mokant palūkanas<text:s/></text:span>už einamojo mėnesio kiekvienos dienos lėšų<text:s/><text:span text:style-name="T132">likutį, esantį sąskaitoje (vertinimo kriterijaus lyginamasis svoris 70<text:s/></text:span><text:span text:style-name="T133">proc.</text:span><text:span text:style-name="T134">).</text:span></text:p>
      <text:p text:style-name="P135"><text:span text:style-name="T136">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2</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1-09T14:26:00Z</meta:creation-date>
    <dc:date>2020-01-09T14:26:00Z</dc:date>
    <meta:print-date>2019-05-17T07:56:00Z</meta:print-date>
    <meta:template xlink:href="Normal.dotm" xlink:type="simple"/>
    <meta:editing-cycles>2</meta:editing-cycles>
    <meta:editing-duration>PT0S</meta:editing-duration>
    <meta:document-statistic meta:page-count="3" meta:paragraph-count="43" meta:word-count="762" meta:character-count="6137" meta:row-count="138" meta:non-whitespace-character-count="5418"/>
  </office:meta>
</office:document-meta>
</file>