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<text:s/></text:span><text:span text:style-name="T10">AKMENĖS RAJONO SAVIVALDYBĖS TARYBOS 2019 M. VASARIO 15 D. SPRENDIMO NR. T-4 „DĖL AKMENĖS RAJONO SAVIVALDYBĖS 2019–2021 METŲ STRATEGINIO VEIKLOS PLANO PATVIRTINIMO“ PAKEITIMO</text:span></text:p>
      <text:p text:style-name="P11"/>
      <text:p text:style-name="P12">2020 m. rugpjūčio 31 d. Nr. T-157<text:s/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8">“,<text:s/></text:span>Akmenės rajono savivaldybės taryba <text:s/>n u s p r e n d ž i a <text:s/>pakeisti Akmenės rajono savivaldybės 2019–2021 m. strateginio veiklos plano, patvirtinto Akmenės rajono savivaldybės tarybos 2019 m. vasario 15 d. sprendimo Nr. T-4 „Dėl Akmenės rajono savivaldybės 2019–2021 metų strateginio veiklos plano patvirtinimo“ 1 punktu, 1–6 priedų 1–2 priedus ir išdėstyti juos nauja redakcija (pridedama).</text:p>
      <text:p text:style-name="P19"><text:span text:style-name="T2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0-09-01T05:55:00Z</meta:creation-date>
    <dc:date>2020-09-01T05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6" meta:character-count="1847" meta:row-count="78" meta:non-whitespace-character-count="1644"/>
  </office:meta>
</office:document-meta>
</file>