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style:font-weight-complex="bold" fo:text-transform="uppercase" fo:color="#000000"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text-position="super 62.5%"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per 62.5%"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text-position="super 62.5%"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pl" style:country-asian="PL"/>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language-asian="ru" style:country-asian="RU"/>
    </style:style>
    <style:style style:name="T123" style:parent-style-name="DefaultParagraphFont" style:family="text">
      <style:text-properties fo:font-weight="bold" style:font-weight-asian="bold" style:font-size-complex="12pt" style:language-asian="ru" style:country-asian="RU"/>
    </style:style>
    <style:style style:name="T124" style:parent-style-name="DefaultParagraphFont" style:family="text">
      <style:text-properties fo:font-weight="bold" style:font-weight-asian="bold" style:font-size-complex="12pt" style:language-asian="ru" style:country-asian="RU"/>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ETERINARIJOS ĮSTATYMO NR. I-2110 2 STRAIPSNIO, TREČIOJO SKIRSNIO PAVADINIMO PAKEITIMO IR ĮSTATYMO PAPILDYMO 13</text:span><text:span text:style-name="T15">1</text:span><text:span text:style-name="T16"><text:s/>STRAIPSNIU</text:span></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4</text:span><text:span text:style-name="T26"><text:s/>d. Nr.<text:s/></text:span><text:span text:style-name="T27">XIII-168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nauja 15 dalimi:</text:span></text:p>
        <text:p text:style-name="P39"><text:span text:style-name="T40">„</text:span><text:span text:style-name="T41">15</text:span><text:span text:style-name="T42">.</text:span><text:span text:style-name="T43"><text:s/></text:span><text:span text:style-name="T44">Veterinarijos gydytojas rezidentas<text:s/></text:span><text:span text:style-name="T45">– veterinarijos gydytojas, studijuojantis pagal veterinarinės medicinos studijų krypties rezidentūros studijų programą.“</text:span></text:p>
        <text:p text:style-name="P46"><text:span text:style-name="T47">2</text:span><text:span text:style-name="T48">. Buvusią 2 straipsnio 15 dalį laikyti 18 dalimi.</text:span></text:p>
        <text:p text:style-name="P49"><text:span text:style-name="T50">3</text:span><text:span text:style-name="T51">. Papildyti 2 straipsnį nauja 19 dalimi:</text:span></text:p>
        <text:p text:style-name="P52"><text:span text:style-name="T53">„</text:span><text:span text:style-name="T54">19</text:span><text:span text:style-name="T55">.</text:span><text:span text:style-name="T56"><text:s/>Veterinarinės medicinos rezidentūra<text:s/></text:span><text:span text:style-name="T57">– universitetinės veterinarinės medicinos studijų krypties studijos, skirtos asmenims,<text:s/></text:span>turintiems veterinarinės medicinos magistro kvalifikacinį laipsnį (arba jam lygiavertę aukštojo mokslo kvalifikaciją)<text:s/><text:span text:style-name="T58">ir siekiantiems įgyti veterinarinės medicinos praktikos specializaciją.“</text:span></text:p>
        <text:p text:style-name="P59"><text:span text:style-name="T60">4</text:span><text:span text:style-name="T61">. Papildyti 2 straipsnį 20 dalimi:</text:span></text:p>
        <text:p text:style-name="P62"><text:span text:style-name="T63">„</text:span><text:span text:style-name="T64">20</text:span><text:span text:style-name="T65">.</text:span><text:span text:style-name="T66"><text:s/></text:span><text:span text:style-name="T67">Veterinarinės medicinos rezidentūros bazė<text:s/></text:span><text:span text:style-name="T68">– universitetas, vykdantis veterinarinės medicinos rezidentūrą, ir (ar) kitas žemės ūkio ministro nustatyta tvarka universiteto įvertintas ir parinktas<text:s/></text:span><text:span text:style-name="T69">juridinis asmuo, kita organizacija, juridinio asmens ar kitos organizacijos padalinys (filialas, atstovybė)<text:s/></text:span><text:span text:style-name="T70">veterinarinės medicinos<text:s/></text:span><text:span text:style-name="T71">rezidentūros studijų programos praktinei daliai vykdyti.“</text:span></text:p>
        <text:p text:style-name="P72"><text:span text:style-name="T73">5</text:span><text:span text:style-name="T74">. Buvusias 2 straipsnio 18 ir 19 dalis laikyti atitinkamai 21 ir 22 dalimis.</text:span></text:p>
        <text:p text:style-name="P75"/>
        <text:p text:style-name="P76"><text:span text:style-name="T77">2</text:span><text:span text:style-name="T78"><text:s/>straipsnis.<text:s/></text:span><text:span text:style-name="T79">Trečiojo skirsnio pavadinimo pakeitimas</text:span></text:p>
        <text:p text:style-name="P80"><text:span text:style-name="T81">Pakeisti trečiojo skirsnio pavadinimą ir jį išdėstyti taip:</text:span></text:p>
        <text:p text:style-name="P82"><text:span text:style-name="T83">„</text:span><text:span text:style-name="T84">TREČIASIS</text:span><text:span text:style-name="T85"><text:s/>SKIRSNIS</text:span></text:p>
        <text:p text:style-name="P86"><text:span text:style-name="T87">Veterinarijos praktika ir veterinarinės medicinos rezidentūra</text:span><text:span text:style-name="T88">“.</text:span></text:p>
        <text:p text:style-name="P89"/>
        <text:p text:style-name="P90"><text:span text:style-name="T91">3</text:span><text:span text:style-name="T92"><text:s/>straipsnis.<text:s/></text:span><text:span text:style-name="T93">Įstatymo papildymas 13</text:span><text:span text:style-name="T94">1</text:span><text:span text:style-name="T95"><text:s/>straipsniu</text:span></text:p>
        <text:p text:style-name="P96"><text:span text:style-name="T97">Papildyti Įstatymą 13</text:span><text:span text:style-name="T98">1</text:span><text:span text:style-name="T99"><text:s/>straipsniu:</text:span></text:p>
        <text:p text:style-name="P100"/>
        <text:p text:style-name="P101"><text:span text:style-name="T102">„</text:span><text:span text:style-name="T103">13</text:span><text:span text:style-name="T104">1</text:span><text:span text:style-name="T105"><text:s/>straipsnis.<text:s/></text:span><text:span text:style-name="T106">Veterinarinės medicinos rezidentūra</text:span></text:p>
        <text:p text:style-name="P107"><text:span text:style-name="T108">1</text:span><text:span text:style-name="T109">. Veterinarinės medicinos rezidentūrą sudaro teorinė ir praktinė dalys. Veterinarijos gydytojas rezidentas veterinarinės medicinos rezidentūros bazėje (bazėse) atlieka veterinarinės medicinos rezidentūros studijų programos praktinę dalį pagal atitinkamą veterinarinės medicinos rezidentūros studijų programą tik prižiūrimas veterinarijos gydytojo rezidento vadovo, turinčio veterinarinės medicinos magistro kvalifikacinį laipsnį (arba lygiavertę aukštojo mokslo kvalifikaciją), veterinarijos praktikos licenciją ir ne mažesnį kaip 5 metų darbo stažą veterinarinės medicinos praktikos srityje, kuri atitinka veterinarinės medicinos rezidento siekiamą įgyti veterinarinės medicinos praktikos specializaciją.<text:s/></text:span></text:p>
        <text:p text:style-name="P110"><text:span text:style-name="T111">2</text:span><text:span text:style-name="T112">. Veterinarinės medicinos rezidentūros bazė su veterinarijos gydytoju rezidentu sudaro terminuotą darbo sutartį ir jis įdarbinamas veterinarijos gydytoju rezidentu veterinarinės medicinos rezidentūros bazėje.<text:s/></text:span><text:span text:style-name="T113">Veterinarijos gydytojui rezidentui mokama pareiginė alga, kuri apskaičiuojama pareiginės algos koeficientą dauginant iš pareiginės algos bazinio dydžio, nustatomo</text:span><text:span text:style-name="T114"><text:s/></text:span><text:span text:style-name="T115">Lietuvos Respublikos valstybės ir savivaldybių įstaigų darbuotojų darbo apmokėjimo įstatyme nustatyta tvarka.</text:span><text:span text:style-name="T116"><text:s/>Veterinarijos gydytojui rezidentui taikomas pareiginės algos koeficientas – 7,6.<text:s/></text:span><text:span text:style-name="T117">Veterinarijos gydytojo rezidento pareiginė alga mokama iš Lietuvos Respublikos žemės ūkio ministerijai skirtų valstybės biudžeto asignavimų. Veterinarinės medicinos rezidentūros vietų, į kurias priimtiems asmenims pareiginė alga mokama iš Žemės ūkio ministerijai skirtų valstybės biudžeto asignavimų, skaičius neturi viršyti tais metais</text:span><text:s/>vientisąsias veterinarijos medicinos studijas turinčių baigti asmenų skaičiaus<text:span text:style-name="T118">. Lėšos veterinarinės medicinos rezidentūros bazėms paskirstomos žemės ūkio ministro nustatyta tvarka.</text:span><text:span text:style-name="T119">“</text:span></text:p>
        <text:p text:style-name="P120"/>
        <text:p text:style-name="P121"><text:span text:style-name="T122">4</text:span><text:span text:style-name="T123"><text:s/>straipsnis.<text:s/></text:span><text:span text:style-name="T124">Įstatymo įsigaliojimas ir įgyvendinimas</text:span></text:p>
        <text:p text:style-name="P125"><text:span text:style-name="T126">1</text:span><text:span text:style-name="T127">. Šis įstatymas, išskyrus šio straipsnio 2 dalį, įsigalioja 2019 m. sausio 1 d.</text:span></text:p>
        <text:p text:style-name="P128"><text:span text:style-name="T129">2</text:span><text:span text:style-name="T130">. Lietuvos Respublikos Vyriausybė ir žemės ūkio ministras iki 2018 m. gruodžio 31 d. priima šio įstatymo įgyvendinamuosius teisės aktus.</text:span></text:p>
        <text:p text:style-name="P131"/>
        <text:p text:style-name="P132"><text:span text:style-name="T133">Skelbiu šį Lietuvos Respublikos Seimo priimtą įstatymą.</text:span></text:p>
        <text:p text:style-name="P134"/>
        <text:p text:style-name="P135"/>
        <text:p text:style-name="P136"/>
        <text:p text:style-name="P137">Respublikos Prezidentė<text:span text:style-name="T13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13T13:33:00Z</meta:creation-date>
    <dc:date>2018-12-13T13:33:00Z</dc:date>
    <meta:print-date>2018-12-04T09:32:00Z</meta:print-date>
    <meta:template xlink:href="Normal.dotm" xlink:type="simple"/>
    <meta:editing-cycles>2</meta:editing-cycles>
    <meta:editing-duration>PT0S</meta:editing-duration>
    <meta:document-statistic meta:page-count="2" meta:paragraph-count="37" meta:word-count="516" meta:character-count="3934" meta:row-count="115" meta:non-whitespace-character-count="3455"/>
  </office:meta>
</office:document-meta>
</file>