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A"/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fo:color="#00000A" fo:font-size="11pt" style:font-size-asian="11pt"/>
    </style:style>
    <style:style style:name="P22" style:parent-style-name="Normal" style:family="paragraph">
      <style:paragraph-properties fo:text-align="justify"/>
      <style:text-properties fo:color="#00000A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A" fo:letter-spacing="0.0208in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3" style:family="table-column">
      <style:table-column-properties style:column-width="2.068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4.0368in" style:use-optimal-column-width="false"/>
    </style:style>
    <style:style style:name="Table32" style:family="table">
      <style:table-properties style:width="6.302in" fo:margin-left="0.468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A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A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A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A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A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A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A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A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A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A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A" style:font-size-complex="12pt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A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A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A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A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A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D0D0D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weight-complex="bold" fo:color="#0D0D0D" fo:background-color="#FFFFFF"/>
    </style:style>
    <style:style style:name="T106" style:parent-style-name="DefaultParagraphFont" style:family="text">
      <style:text-properties fo:color="#0D0D0D" fo:background-color="#FFFFFF"/>
    </style:style>
    <style:style style:name="T107" style:parent-style-name="DefaultParagraphFont" style:family="text">
      <style:text-properties fo:color="#0D0D0D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A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D0D0D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D0D0D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A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A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A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A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A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A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A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A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 fo:background-color="#FFFFFF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 fo:background-color="#FFFFFF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A" style:font-size-complex="12pt"/>
    </style:style>
    <style:style style:name="T15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A" style:language-asian="lt" style:country-asian="LT"/>
    </style:style>
    <style:style style:name="P155" style:parent-style-name="Normal" style:family="paragraph">
      <style:paragraph-properties fo:text-align="justify" fo:text-indent="0.5in" fo:background-color="#FFFFFF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A" style:language-asian="lt" style:country-asian="LT"/>
    </style:style>
    <style:style style:name="P159" style:parent-style-name="Normal" style:family="paragraph">
      <style:paragraph-properties fo:text-align="justify" fo:text-indent="0.5in" fo:background-color="#FFFFFF"/>
    </style:style>
    <style:style style:name="T160" style:parent-style-name="DefaultParagraphFont" style:family="text">
      <style:text-properties fo:color="#00000A" style:language-asian="lt" style:country-asian="LT"/>
    </style:style>
    <style:style style:name="T161" style:parent-style-name="DefaultParagraphFont" style:family="text">
      <style:text-properties fo:color="#00000A" style:language-asian="lt" style:country-asian="LT"/>
    </style:style>
    <style:style style:name="P162" style:parent-style-name="Normal" style:family="paragraph">
      <style:paragraph-properties fo:text-align="justify" fo:text-indent="0.5in" fo:background-color="#FFFFFF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 fo:background-color="#FFFFFF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 fo:background-color="#FFFFFF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77" style:parent-style-name="DefaultParagraphFont" style:family="text">
      <style:text-properties fo:color="#00000A" style:font-size-complex="12pt" style:language-asian="lt" style:country-asian="LT"/>
    </style:style>
    <style:style style:name="T178" style:parent-style-name="DefaultParagraphFont" style:family="text">
      <style:text-properties fo:color="#00000A" style:font-size-complex="12pt" style:language-asian="lt" style:country-asian="LT"/>
    </style:style>
    <style:style style:name="T179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<text:span text:style-name="T14">DĖL<text:s/></text:span><text:span text:style-name="T15">NACIONALINĖS PRAMONĖS SKAITMENINIMO PLATFORMOS „PRAMONĖ 4.0“ SKAITMENINĖS GAMYBOS DARBO GRUPĖS SUDARYMO</text:span></text:p>
      <text:p text:style-name="P16"/>
      <text:p text:style-name="P17"><text:span text:style-name="T18">2018 m. gegužės 11 d.<text:s/></text:span><text:span text:style-name="T19">Nr. 4-280</text:span><text:span text:style-name="T20"><text:line-break/>Vilnius</text:span></text:p>
      <text:p text:style-name="P21"/>
      <text:p text:style-name="P22"/>
      <text:p text:style-name="P23"><text:span text:style-name="T24">Vadovaudamasis Lietuvos Respublikos Vyriausybės 2017 m. gegužės 10 d. nutarimo Nr. 344 „Dėl<text:s/></text:span><text:span text:style-name="T25">Nacionalinės pramonės konkurencingumo komisijos „Pramonė 4.0“ sudarymo“ 3.2 papunkčiu</text:span><text:span text:style-name="T26">:</text:span></text:p>
      <text:p text:style-name="P27"><text:span text:style-name="T28">1</text:span><text:span text:style-name="T29">. S u d a r a u</text:span><text:span text:style-name="T30"><text:s/></text:span><text:span text:style-name="T31">šios sudėties Nacionalinės pramonės skaitmeninimo platformos „Pramonė 4.0“ skaitmeninės gamybos darbo grupę (toliau – Darbo grupė)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intaras Rimša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uždarosios akcinės bendrovės „BALTEC CNC TECHNOLOGIES“ valdybos pirmininkas (Darbo grupės pirmininkas);</text:p>
          </table:table-cell>
        </table:table-row>
        <table:table-row table:style-name="TableRow43">
          <table:table-cell table:style-name="TableCell44">
            <text:p text:style-name="P45">Audrius Jasėn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<text:span text:style-name="T50">viešosios įstaigos „INTECHCENTRAS“ direktorius (Darbo grupės pirmininko pavaduotojas);</text:span></text:p>
          </table:table-cell>
        </table:table-row>
        <table:table-row table:style-name="TableRow51">
          <table:table-cell table:style-name="TableCell52">
            <text:p text:style-name="P53">Vytautas Bučinska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<text:span text:style-name="T58">Vilniaus Gedimino technikos universiteto Fundamentalių mokslų fakulteto Mechatronikos, robotikos ir skaitmeninės gamybos katedros vedėjas;</text:span></text:p>
          </table:table-cell>
        </table:table-row>
        <table:table-row table:style-name="TableRow59">
          <table:table-cell table:style-name="TableCell60">
            <text:p text:style-name="P61">Rimantas Damanskis<text:s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<text:span text:style-name="T66">UAB „Frilux“ generalinis direktorius;</text:span></text:p>
          </table:table-cell>
        </table:table-row>
        <table:table-row table:style-name="TableRow67">
          <table:table-cell table:style-name="TableCell68">
            <text:p text:style-name="P69">Gintaras Dervinis<text:s/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<text:span text:style-name="T74">Kauno technologijos universiteto Elektros ir elektronikos fakulteto Automatikos katedros vedėjas;</text:span></text:p>
          </table:table-cell>
        </table:table-row>
        <table:table-row table:style-name="TableRow75">
          <table:table-cell table:style-name="TableCell76">
            <text:p text:style-name="P77">Vytautas Jokužis<text:s/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uždarosios akcinės bendrovės „Elinta“ generalinis direktorius;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Justinas Katkus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UAB Factobotics vadovas;</text:p>
          </table:table-cell>
        </table:table-row>
        <table:table-row table:style-name="TableRow91">
          <table:table-cell table:style-name="TableCell92">
            <text:p text:style-name="P93">Vytautas Kazlauskas<text:s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UAB „ROBOTEX“ direktorius;</text:p>
          </table:table-cell>
        </table:table-row>
        <table:table-row table:style-name="TableRow98">
          <table:table-cell table:style-name="TableCell99">
            <text:p text:style-name="P100">Rokas Latk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<text:span text:style-name="T105">Siemens</text:span><text:span text:style-name="T106"><text:s/>Osakeyhtio Lietuvos filialo direktorius pramonei</text:span><text:span text:style-name="T107">;</text:span></text:p>
          </table:table-cell>
        </table:table-row>
        <table:table-row table:style-name="TableRow108">
          <table:table-cell table:style-name="TableCell109">
            <text:p text:style-name="P110">Tomas Milakni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verslo konfederacijos skaitmeninės ekonomikos komisijos pirmininkas;</text:p>
          </table:table-cell>
        </table:table-row>
        <table:table-row table:style-name="TableRow115">
          <table:table-cell table:style-name="TableCell116">
            <text:p text:style-name="P117">Kęstutis Naudžiu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<text:span text:style-name="T122">Valstybinio mokslinių tyrimų instituto Fizinių ir technologijos mokslų centro Inovacijų ir technologijų tarnybos technologijų perdavimo koordinatorius;</text:span></text:p>
          </table:table-cell>
        </table:table-row>
        <table:table-row table:style-name="TableRow123">
          <table:table-cell table:style-name="TableCell124">
            <text:p text:style-name="P125"><text:span text:style-name="T126">Arvydas Povilaitis<text:s/></text:span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<text:span text:style-name="T131">akcinės bendrovės „Audimas“ valdybos narys;</text:span></text:p>
          </table:table-cell>
        </table:table-row>
        <table:table-row table:style-name="TableRow132">
          <table:table-cell table:style-name="TableCell133">
            <text:p text:style-name="P134">Liutauras Sakalauskas<text:s/>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<text:span text:style-name="T139">UAB „Machine Tool Center“ direktorius.</text:span></text:p>
          </table:table-cell>
        </table:table-row>
      </table:table>
      <text:p text:style-name="Normal"/>
      <text:p text:style-name="P140"><text:span text:style-name="T141">2</text:span><text:span text:style-name="T142">. P a v e d u:</text:span></text:p>
      <text:p text:style-name="P143"><text:span text:style-name="T144">2.1</text:span><text:span text:style-name="T145">. Darbo grupei:</text:span></text:p>
      <text:p text:style-name="P146"><text:span text:style-name="T147">2.1.1</text:span><text:span text:style-name="T148">. pirmame Darbo grupės posėdyje patvirtinti Darbo grupės darbo reglamentą;</text:span></text:p>
      <text:p text:style-name="P149"><text:span text:style-name="T150">2.1.2</text:span><text:span text:style-name="T151">.<text:s/></text:span><text:span text:style-name="T152">rengti ir teikti Nacionalinės pramonės konkurencingumo komisijos „Pramonė 4.0“ koordinacinei grupei rekomendacijas ir kitą<text:s/></text:span><text:span text:style-name="T153">analitinę informaciją skaitmeninės gamybos ir kitais su šia Nacionalinės pramonės skaitmeninimo platformos „Pramonė 4.0“ veiklos kryptimi susijusiais<text:s/></text:span><text:span text:style-name="T154">klausimais;</text:span></text:p>
      <text:p text:style-name="P155"><text:span text:style-name="T156">2.1.3</text:span><text:span text:style-name="T157">.<text:s/></text:span><text:span text:style-name="T158">dalyvauti rengiant Nacionalinės pramonės skaitmeninimo strategijos projektą;</text:span></text:p>
      <text:p text:style-name="P159"><text:span text:style-name="T160">2.1.4</text:span><text:span text:style-name="T161">. praėjus 3 mėnesiams nuo Darbo grupės sudarymo atlikti jos sudėties peržiūrą ir prireikus teikti siūlymus Lietuvos Respublikos ūkio ministrui dėl Darbo grupės sudėties atnaujinimo;</text:span></text:p>
      <text:p text:style-name="P162"><text:span text:style-name="T163">2.2</text:span><text:span text:style-name="T164">. Lietuvos Respublikos ūkio ministerijos Pramonės ir prekybos departamento Pramonės politikos skyriui techniškai aptarnauti Darbo grupę.</text:span></text:p>
      <text:p text:style-name="P165"><text:span text:style-name="T166">3</text:span><text:span text:style-name="T167">. L e i d ž i u Darbo grupei prireikus pasitelkti ekspertų, valstybės ir savivaldybių institucijų, įstaigų ir organizacijų,<text:s/></text:span><text:span text:style-name="T168">mokslo ir studijų institucijų, ūkio subjektų, nevyriausybinių organizacijų, asocijuotų struktūrų ir kitų juridinių asmenų<text:s/></text:span><text:span text:style-name="T169">atstovus.</text:span></text:p>
      <text:p text:style-name="P170"><text:span text:style-name="T171">4</text:span><text:span text:style-name="T172">. I n f o r m u o j u, kad šis įsakymas gali būti skundžiamas Lietuvos Respublikos administracinių bylų teisenos įstatymo nustatyta tvarka ir terminais.<text:s/></text:span></text:p>
      <text:p text:style-name="P173"/>
      <text:p text:style-name="P174"/>
      <text:p text:style-name="P175"/>
      <text:p text:style-name="P176"><text:span text:style-name="T177">Ūkio ministras<text:s/></text:span><text:span text:style-name="T178"><text:tab/></text:span><text:span text:style-name="T179"><text:tab/><text:s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5-11T11:49:00Z</meta:creation-date>
    <dc:date>2018-05-11T11:49:00Z</dc:date>
    <meta:print-date>2018-05-11T06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2" meta:word-count="376" meta:character-count="3039" meta:row-count="90" meta:non-whitespace-character-count="2705"/>
  </office:meta>
</office:document-meta>
</file>