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right="-0.0006in"/>
    </style:style>
    <style:style style:name="P17" style:parent-style-name="Normal" style:family="paragraph">
      <style:paragraph-properties fo:text-align="center" fo:margin-right="-0.000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3264in" svg:height="0.80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ĮSAKYMAS</text:p>
      <text:p text:style-name="P14">DĖL LIETUVOS RESPUBLIKOS VYRIAUSIOJO VALSTYBINIO DARBO INSPEKTORIAUS 2014 M. RUGSĖJO 22 D. ĮSAKYMO NR. V- 416 <text:s/>„DĖL ĮVYKIŲ DARBE IR NELAIMINGŲ ATSITIKIMŲ PAKELIUI Į DARBĄ IR IŠ DARBO PILDYMO METODINIŲ NURODYMŲ PATVIRTINIMO“ PAKEITIMO</text:p>
      <text:p text:style-name="P15"/>
      <text:p text:style-name="P16">2020 m. balandžio 20 d. Nr. EV-100</text:p>
      <text:p text:style-name="P17">Vilnius</text:p>
      <text:p text:style-name="Normal"/>
      <text:p text:style-name="P18">Vadovaudamasis Lietuvos Respublikos valstybinės darbo inspekcijos įstatymo 8 straipsnio 2 dalies 6 punktu:</text:p>
      <text:p text:style-name="P19">1. P a k e i č i u <text:s/>Įvykių darbe ir nelaimingų atsitikimų pakeliui į darbą ir iš darbo pildymo metodinius nurodymus, patvirtintus Lietuvos Respublikos vyriausiojo valstybinio darbo inspektoriaus 2014 m. <text:s/>rugsėjo 22 d. įsakymu Nr. V-416 „Dėl įvykių darbe ir nelaimingų atsitikimų pakeliui į darbą ir iš darbo pildymo metodinių nurodymų patvirtinimo“: <text:s text:c="2"/></text:p>
      <text:p text:style-name="P20">1.1. Pakeičiu 1 priedo 2 punkto 7 pastraipą ir ją išdėstau taip:<text:s/></text:p>
      <text:p text:style-name="P21">„1.4<text:s/>punkte įrašomas įmonės darbuotojų skaičius žodžiais, o kodo langeliuose – skaitmenimis. Jei darbuotojų skaičius ne keturženklis, tai prieš jį įrašomi nuliai.“</text:p>
      <text:p text:style-name="P22">2. Į p a r e i g o j u:</text:p>
      <text:p text:style-name="P23">2.1. Lietuvos Respublikos valstybinės darbo inspekcijos prie Socialinės apsaugos ir darbo ministerijos (toliau–VDI) Informacinių technologijų ir dokumentų valdymo skyriaus vedėją organizuoti šio įsakymo paskelbimą VDI interneto svetainėje bei Teisės aktų registre;</text:p>
      <text:p text:style-name="P24">2.2. VDI teritorinių skyrių vedėjus supažindinti su įsakymu vadovaujamo skyriaus inspektorius.</text:p>
      <text:p text:style-name="P25">3. N u s t a t a u, kad šis įsakymas pradedamas taikyti nuo 2020 m. gegužės 1 d.</text:p>
      <text:p text:style-name="P26">4. P a v e d u šio įsakymo vykdymo kontrolę atlikti Lietuvos Respublikos vyriausiojo valstybinio darbo inspektoriaus pavaduotojui.</text:p>
      <text:p text:style-name="P27"/>
      <text:p text:style-name="P28"/>
      <text:p text:style-name="P29">Lietuvos Respublikos vyriausiasis<text:s/></text:p>
      <text:p text:style-name="P30">valstybinis darbo inspektorius<text:tab/><text:tab/><text:s text:c="22"/><text:tab/><text:s text:c="6"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žūsis Giedrius</meta:initial-creator>
    <dc:creator>adlibuser</dc:creator>
    <meta:creation-date>2020-04-20T14:17:00Z</meta:creation-date>
    <dc:date>2020-04-20T14:17:00Z</dc:date>
    <meta:print-date>2020-04-17T09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6" meta:character-count="1810" meta:row-count="43" meta:non-whitespace-character-count="1596"/>
  </office:meta>
</office:document-meta>
</file>