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3937in"/>
        </style:tab-stops>
      </style:paragraph-properties>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style>
    <style:style style:name="P36" style:parent-style-name="Normal" style:family="paragraph">
      <style:paragraph-properties fo:text-align="justify">
        <style:tab-stops>
          <style:tab-stop style:type="left" style:position="0.3937in"/>
        </style:tab-stops>
      </style:paragraph-properties>
      <style:text-properties style:font-size-complex="12pt"/>
    </style:style>
    <style:style style:name="P37" style:parent-style-name="Normal" style:family="paragraph">
      <style:paragraph-properties fo:text-align="justify" fo:text-indent="3.3763in">
        <style:tab-stops>
          <style:tab-stop style:type="left" style:position="3.677in"/>
        </style:tab-stops>
      </style:paragraph-properties>
    </style:style>
    <style:style style:name="P38" style:parent-style-name="Normal" style:master-page-name="MPF1" style:family="paragraph">
      <style:paragraph-properties fo:break-before="page" fo:text-align="justify" fo:text-indent="3.3763in" style:page-number="1">
        <style:tab-stops>
          <style:tab-stop style:type="left" style:position="3.677in"/>
        </style:tab-stops>
      </style:paragraph-properties>
      <style:text-properties style:font-size-complex="12pt"/>
    </style:style>
    <style:style style:name="P46" style:parent-style-name="Normal" style:family="paragraph">
      <style:paragraph-properties fo:text-align="justify" fo:margin-right="0.0187in" fo:text-indent="3.3763in"/>
      <style:text-properties style:font-size-complex="12pt"/>
    </style:style>
    <style:style style:name="P47" style:parent-style-name="Normal" style:family="paragraph">
      <style:paragraph-properties fo:text-align="justify" fo:margin-right="0.0187in" fo:text-indent="3.3763in"/>
      <style:text-properties style:font-size-complex="12pt"/>
    </style:style>
    <style:style style:name="P48" style:parent-style-name="Normal" style:family="paragraph">
      <style:paragraph-properties fo:text-align="justify" fo:margin-right="0.0187in" fo:text-indent="3.3763in"/>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text-properties fo:font-weight="bold" style:font-weight-asian="bold" style:font-weight-complex="bold"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text-properties style:font-size-complex="12pt"/>
    </style:style>
    <style:style style:name="P109" style:parent-style-name="Normal" style:family="paragraph">
      <style:paragraph-properties fo:text-align="justify" fo:text-indent="0.8659in"/>
      <style:text-properties style:font-size-complex="12pt"/>
    </style:style>
    <style:style style:name="P110" style:parent-style-name="Normal" style:family="paragraph">
      <style:paragraph-properties fo:text-align="justify" fo:text-indent="0.8659in"/>
      <style:text-properties style:font-size-complex="12pt"/>
    </style:style>
    <style:style style:name="P111" style:parent-style-name="Normal" style:family="paragraph">
      <style:paragraph-properties fo:text-align="justify" fo:text-indent="0.8659in"/>
      <style:text-properties style:font-size-complex="12pt"/>
    </style:style>
    <style:style style:name="P112" style:parent-style-name="Normal" style:family="paragraph">
      <style:paragraph-properties fo:text-align="justify" fo:text-indent="0.8659in"/>
      <style:text-propertie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659in"/>
      <style:text-properties style:font-size-complex="12pt"/>
    </style:style>
    <style:style style:name="P155" style:parent-style-name="Normal" style:family="paragraph">
      <style:paragraph-properties fo:text-align="justify" fo:text-indent="0.865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tab-stops>
          <style:tab-stop style:type="left" style:position="0.416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tab-stops>
          <style:tab-stop style:type="left" style:position="0.416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tab-stops>
          <style:tab-stop style:type="left" style:position="0.83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tab-stops>
          <style:tab-stop style:type="left" style:position="0.83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1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865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65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style:text-properties fo:font-weight="bold" style:font-weight-asian="bold" style:font-weight-complex="bold"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8659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RIUKŠMO PREVENCIJOS PALANGOS MIESTO SAVIVALDYBĖS VIEŠOSIOSE VIETOSE TAISYKLIŲ PATVIRTINIMO</text:p>
      <text:p text:style-name="P14"/>
      <text:p text:style-name="P15">2016 m. gruodžio 29 d. Nr. T2-302</text:p>
      <text:p text:style-name="P16"><text:span text:style-name="T17">Palanga</text:span></text:p>
      <text:p text:style-name="P18"/>
      <text:p text:style-name="P19"/>
      <text:p text:style-name="P20"><text:span text:style-name="T21">Vadovaudamasi Lietuvos Respublikos vietos savivaldos įstatymo 16 straipsnio 2 dalies 35 punktu ir 18 straipsnio 1 dalimi, Lietuvos Respublikos triukšmo valdymo įstatymo 13 straipsnio 1 dalies 2 punktu, Palangos miesto savivaldybės taryba<text:s/></text:span><text:span text:style-name="T22">nusprendži</text:span><text:span text:style-name="T23">a:</text:span></text:p>
      <text:p text:style-name="P24"><text:span text:style-name="T25">1</text:span><text:span text:style-name="T26">. Patvirtinti Triukšmo prevencijos Palangos miesto savivaldybės viešosiose vietose taisykles (pridedama).</text:span></text:p>
      <text:p text:style-name="P27"><text:span text:style-name="T28">2</text:span><text:span text:style-name="T29">. Pripažinti netekusiu galios Palangos miesto savivaldybės tarybos 2014 m. sausio 30 d. sprendimo Nr. T2-15 „Dėl Triukšmo prevencijos Palangos miesto savivaldybės viešosiose vietose taisyklių patvirtinimo“ 1 punktą.</text:span></text:p>
      <text:p text:style-name="P30"><text:span text:style-name="T31">3</text:span><text:span text:style-name="T32">. Nustatyti, kad šis sprendimas įsigalioja nuo 2017 m. sausio 1 d. <text:s/></text:span></text:p>
      <text:p text:style-name="P33"/>
      <text:p text:style-name="P34"/>
      <text:p text:style-name="P35"/>
      <text:p text:style-name="P36">Meras<text:tab/><text:tab/><text:tab/><text:tab/><text:tab/><text:tab/><text:tab/><text:tab/><text:tab/><text:tab/><text:tab/>Šarūnas Vaitkus<text:s/></text:p>
      <text:p text:style-name="P37"/>
      <text:soft-page-break/>
      <text:p text:style-name="P38">PATVIRTINTA</text:p>
      <text:p text:style-name="P46">Palangos miesto savivaldybės tarybos</text:p>
      <text:p text:style-name="P47">2016 m. gruodžio 29 d. sprendimo Nr. T2-302</text:p>
      <text:p text:style-name="P48">1 punktu</text:p>
      <text:p text:style-name="P49"/>
      <text:p text:style-name="P50"/>
      <text:p text:style-name="P51"><text:span text:style-name="T52">TRIUKŠMO</text:span><text:span text:style-name="T53"><text:s/></text:span><text:span text:style-name="T54">PREVENCIJOS PALANGOS MIESTO SAVIVALDYBĖS</text:span></text:p>
      <text:p text:style-name="P55"><text:span text:style-name="T56">VIEŠOSIOSE VIETOSE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riukšmo prevencijos Palangos miesto savivaldybės viešosiose vietose taisyklės (toliau – Taisyklės) nustato triukšmo prevencijos teisinius pagrindus ir priemones viešose vietose, triukšmo valdymo subjektų (valdytojų) teises, pareigas, atsakomybę, triukšmo kontrolės tvarką.<text:s/></text:span></text:p>
      <text:p text:style-name="P66"><text:span text:style-name="T67">2</text:span><text:span text:style-name="T68">. Šių Taisyklių tikslas – reglamentuoti veiklos, kurią vykdant skleidžiamas triukšmas, valdymą siekiant apsaugoti žmonių sveikatą bei aplinką nuo neigiamo triukšmo poveikio ir užtikrinti žmonių gyvenimo kokybę.</text:span></text:p>
      <text:p text:style-name="P69"><text:span text:style-name="T70">3</text:span><text:span text:style-name="T71">. Taisyklės netaikomos paties asmens keliamo ir jį veikiančio triukšmo atvejais, esant triukšmui darbo vietose ir transporto priemonių viduje.</text:span></text:p>
      <text:p text:style-name="P72"><text:span text:style-name="T73">4</text:span><text:span text:style-name="T74">. Taisyklės parengtos vadovaujantis Lietuvos Respublikos triukšmo valdymo įstatymu ir kitais teisės aktais.</text:span></text:p>
      <text:p text:style-name="P75"><text:span text:style-name="T76">5</text:span><text:span text:style-name="T77">. Šių Taisyklių privalo laikytis visi fiziniai ir juridiniai asmenys Palangos miesto savivaldybės teritorijoje.</text:span></text:p>
      <text:p text:style-name="P78"/>
      <text:p text:style-name="P79"><text:span text:style-name="T80">II</text:span><text:span text:style-name="T81">.<text:s/></text:span><text:span text:style-name="T82">PAGRINDINĖS TAISYKLIŲ SĄVOKOS</text:span></text:p>
      <text:p text:style-name="P83"/>
      <text:p text:style-name="P84"><text:span text:style-name="T85">6</text:span><text:span text:style-name="T86">. Taisyklėse vartojamos sąvokos ir apibrėžimai:<text:s/></text:span></text:p>
      <text:p text:style-name="P87"><text:span text:style-name="T88">Judrus triukšmo šaltinis –<text:s/></text:span><text:span text:style-name="T89">motorinės transporto priemonės ir kiti judantys mechanizmai, skleidžiantys triukšmą.</text:span></text:p>
      <text:p text:style-name="P90"><text:span text:style-name="T91">Triukšmas</text:span><text:span text:style-name="T92"><text:s/>– nepageidaujami arba žmogui kenksmingi išoriniai garsai, kuriuos sukuria žmonių veikla.</text:span></text:p>
      <text:p text:style-name="P93"><text:span text:style-name="T94">Triukšmo rodiklis</text:span><text:span text:style-name="T95"><text:s/>– garso, suvokiamo kaip triukšmas, duomuo, išreikštas fizikiniais garso matavimo vienetais.</text:span></text:p>
      <text:p text:style-name="P96"><text:span text:style-name="T97">Triukšmo ribinis dydis</text:span><text:span text:style-name="T98"><text:s/>– triukšmo rodiklio vertė, kurią viršijus triukšmo šaltinio valdytojas privalo imtis priemonių skleidžiamam triukšmui šalinti ar mažinti.</text:span></text:p>
      <text:p text:style-name="P99"><text:span text:style-name="T100">Triukšmo šaltinio valdytojas</text:span><text:span text:style-name="T101"><text:s/>– triukšmo šaltinio savininkas arba kitas asmuo, teisėtai valdantis triukšmo šaltinį.</text:span></text:p>
      <text:p text:style-name="P102"><text:span text:style-name="T103">Triukšmo šaltinis</text:span><text:span text:style-name="T104"><text:s/>– bet koks įrenginys ar objektas, kuris kelia (skleidžia) triukšmą.</text:span></text:p>
      <text:p text:style-name="P105"><text:span text:style-name="T106">Triukšmas pagal kilmę yra</text:span><text:span text:style-name="T107">:</text:span></text:p>
      <text:p text:style-name="P108">gamybinis-komercinis – įmonių technologinių įrenginių, pastatų inžinerinių įrengimų bei triukšmas, atsirandantis iš pastatų aptarnavimo veiklos (ventiliacijos, kondicionavimo įrenginiai, virtuvių technologiniai įrenginiai, šilumos punktai, transformatorinės, prekių pakrovimo-iškrovimo darbai ir panašiai);</text:p>
      <text:p text:style-name="P109">transporto – kelių, geležinkelių ir oro transporto keliamas triukšmas. Šiai grupei nepriskiriamas transporto priemonių signalizacijos ir aptarnaujančio transporto (prekes pervežančio, atliekas išvežančio) keliamas triukšmas;</text:p>
      <text:p text:style-name="P110">statybų – statybų metu keliamas triukšmas nepriklausomai nuo to, kas jį sukelia (mechanizmai, statybų darbai ar statybas aptarnaujantis transportas);</text:p>
      <text:soft-page-break/>
      <text:p text:style-name="P111">laisvalaikio – renginių, eisenų, ceremonijų bei kitos laisvalaikio veiklos (kavinių, barų, restoranų, klubų, viešbučių ir kt.) keliamas triukšmas: lankytojų šūkavimas, švilpimas, dainavimas, grojimas muzikiniais instrumentais ar kitais garsiniais aparatais;</text:p>
      <text:p text:style-name="P112">buitinis triukšmas – gyvenamosiose patalpose keliamas triukšmas, sklindantis į kaimyninius butus bei viešąsias vietas.</text:p>
      <text:p text:style-name="P113"><text:span text:style-name="T114">Triukšmo prevencija</text:span><text:span text:style-name="T115"><text:s/>– priemonių, mažinančių triukšmo šaltinių įvairovę ir (ar) skaičių, užkertančių kelią viršyti triukšmo ribinius dydžius ir (ar) mažinančių triukšmo šaltinių garso slėgio, galios, stiprumo, energijos lygius, įgyvendinimas.</text:span></text:p>
      <text:p text:style-name="P116"><text:span text:style-name="T117">Triukšmo prevencijos zona</text:span><text:span text:style-name="T118"><text:s/>– gyvenamųjų vietovių teritorija, kurioje triukšmas viršija ribinius dydžius ir kurioje būtina įgyvendinti triukšmo prevencijos ir mažinimo priemones.</text:span></text:p>
      <text:p text:style-name="P119"><text:span text:style-name="T120">Tylioji viešoji zona</text:span><text:span text:style-name="T121"><text:s/>–</text:span><text:span text:style-name="T122"><text:s/></text:span><text:span text:style-name="T123">urbanizuotų teritorijų zona, netrikdoma transporto, pramonės ar komercinės ir gamybinės veiklos triukšmo.<text:s/></text:span></text:p>
      <text:p text:style-name="P124"><text:span text:style-name="T125">Triukšmingos transporto priemonės ir mechanizmai</text:span><text:span text:style-name="T126"><text:s/>– motoriniai pjūklai, žoliapjovės, traktoriai ir kita technika, kuria atliekami ūkio darbai, techniškai netvarkingos ar techninių reikalavimų neatitinkančios transporto priemonės.</text:span></text:p>
      <text:p text:style-name="P127"><text:span text:style-name="T128">Renginys</text:span><text:span text:style-name="T129"><text:s/>– organizuotas viešas žmonių susibūrimas, veiksmas – koncertas, spektaklis, šventė, mugė, akcija, varžybos ir kt., kurio forma nepriskiriama susirinkimo sąvokai (mitingas, piketas, demonstracija, pilietinė akcija ir kt.).</text:span></text:p>
      <text:p text:style-name="P130"><text:span text:style-name="T131">Viešoji vieta</text:span><text:span text:style-name="T132"><text:s/>–<text:s/></text:span><text:span text:style-name="T133">viešąja vieta, kurioje vykdoma prekyba, teikiamos paslaugos, laikytina Palango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134">nuosavybės teise ar nuomos (panaudos) sutarties pagrindu valdomas (naudojamas) žemės sklypas</text:span><text:span text:style-name="T135">, kuriuose teikiamos paslaugos, taip pat vykdoma prekyba nuo (iš)<text:s/></text:span><text:span text:style-name="T136">nekilnojamojo<text:s/></text:span><text:soft-page-break/><text:span text:style-name="T137">turto registre registruotų statinių,<text:s/></text:span><text:span text:style-name="T138">laikinųjų prekybos įrenginių, kioskų, paviljonų, prekybai pritaikytų automobilių ar priekabų, lauko kavinių (toliau – viešoji vieta).</text:span></text:p>
      <text:p text:style-name="P139"><text:span text:style-name="T140">Stacionarus triukšmo šaltinis</text:span><text:span text:style-name="T141"><text:s/>– triukšmo šaltinis, kurio buvimo vieta yra nekintama.</text:span></text:p>
      <text:p text:style-name="P142"><text:span text:style-name="T143">Uždaros patalpos</text:span><text:span text:style-name="T144"><text:s/>– izoliuota patalpa, kurios sienos, langai ir durys neleidžia sklisti garsui į aplinką.</text:span></text:p>
      <text:p text:style-name="P145"><text:span text:style-name="T146">Diena –<text:s/></text:span><text:span text:style-name="T147">laikas nuo 7 val. iki 19 val.</text:span></text:p>
      <text:p text:style-name="P148"><text:span text:style-name="T149">Vakaras –<text:s/></text:span><text:span text:style-name="T150">laikas nuo 19 val. iki 22 val.</text:span></text:p>
      <text:p text:style-name="P151"><text:span text:style-name="T152">Naktis –<text:s/></text:span><text:span text:style-name="T153">laikas nuo 22 val. iki 7 val.</text:span></text:p>
      <text:p text:style-name="P154">Kitos vartojamos sąvokos atitinka Lietuvos Respublikos triukšmo valdymo įstatymą.<text:s/></text:p>
      <text:p text:style-name="P155"/>
      <text:p text:style-name="P156"><text:span text:style-name="T157">III</text:span><text:span text:style-name="T158">.<text:s/></text:span><text:span text:style-name="T159">TRIUKŠMO PREVENCIJOS PRIEMONĖS VIEŠOSE VIETOSE</text:span></text:p>
      <text:p text:style-name="P160"/>
      <text:p text:style-name="P161"><text:span text:style-name="T162">7</text:span><text:span text:style-name="T163">. Triukšmo prevencija įgyvendinama, siekiant valdyti triukšmą bei jo neigiamą poveikį žmonių sveikatai.</text:span></text:p>
      <text:p text:style-name="P164"><text:span text:style-name="T165">8</text:span><text:span text:style-name="T166">. Muzikinių ar kitų renginių viešose vietose metu bendras triukšmo fonas negali viršyti teisės aktais nustatytų normų. Renginių, vykstančių Palangos miesto savivaldybės teritorijoje, laikas ir organizavimo tvarka nustatyta Savivaldybės tarybos sprendimu patvirtintose Renginių organizavimo Palangos miesto savivaldybei priklausančiose ar valdymo teise valdomose viešojo naudojimo teritorijose taisyklėse.</text:span></text:p>
      <text:p text:style-name="P167"><text:span text:style-name="T168">9</text:span><text:span text:style-name="T169">. Siekiant apsaugoti žmonių sveikatą ir aplinką, kai viršijami triukšmo ribiniai dydžiai, Savivaldybės taryba teisės aktų nustatyta tvarka turi teisę laikinai:</text:span></text:p>
      <text:p text:style-name="P170"><text:span text:style-name="T171">9.1</text:span><text:span text:style-name="T172">. apriboti stacionarių triukšmo šaltinių veiklą;</text:span></text:p>
      <text:p text:style-name="P173"><text:span text:style-name="T174">9.2</text:span><text:span text:style-name="T175">. taikyti kitas triukšmo mažinimo priemones.</text:span></text:p>
      <text:p text:style-name="P176"><text:span text:style-name="T177">10</text:span><text:span text:style-name="T178">. Palangos miesto savivaldybės viešosiose vietose draudžiama:</text:span></text:p>
      <text:p text:style-name="P179"><text:span text:style-name="T180">10.1</text:span><text:span text:style-name="T181">. nuo 24 val. iki 7 val. leisti muziką, groti muzikiniais instrumentais, kai triukšmas sklinda į aplinką, išskyrus renginių metu, kai yra gautas Savivaldybės leidimas;</text:span></text:p>
      <text:p text:style-name="P182"><text:span text:style-name="T183">10.2</text:span><text:span text:style-name="T184">. skleisti komercinę garsinę reklamą laikinose ir stacionariose prekybos ar paslaugų teikimo vietose, taip pat transporto priemonėse, išskyrus renginių ar švenčių metu bei spec. tarnybų garsinę informaciją;</text:span></text:p>
      <text:p text:style-name="P185"><text:span text:style-name="T186">10.3</text:span><text:span text:style-name="T187">. garsiai leisti muziką automobiliuose, esant atviroms automobilių durims arba atviriems automobilių langams;</text:span></text:p>
      <text:p text:style-name="P188"><text:span text:style-name="T189">10.4</text:span><text:span text:style-name="T190">. naudoti judrius triukšmo šaltinius, rankinius ir mechaninius prietaisus, keliančius triukšmą, jei tai trikdo asmenų ramybę, poilsį ar darbą;</text:span></text:p>
      <text:p text:style-name="P191"><text:span text:style-name="T192">10.5</text:span><text:span text:style-name="T193">. uždarose patalpose leisti muziką, skleisti garsinę informaciją ar reklamą naudojant specialią garso stiprinimo aparatūrą, jei patalpose įrengti langai ar durys ar kitos angos yra atidarytos, o garsas tokiu būdu sklinda į išorinę aplinką ir trikdo asmenų ramybę, poilsį ar darbą.</text:span></text:p>
      <text:p text:style-name="P194"><text:span text:style-name="T195">11</text:span><text:span text:style-name="T196">. Nuo 7 val. iki 24 val. leidžiama be specialios garso stiprinimo aparatūros muzikuoti lauke prie viešojo maitinimo, pramogų įrenginių tik tiek, kiek tai netrikdo kitų asmenų ramybės, poilsio, miego ar darbo ir (arba) neviršija galiojančioje Lietuvos higienos normoje patvirtintų triukšmo ribinių dydžių.</text:span></text:p>
      <text:p text:style-name="P197"><text:span text:style-name="T198">12</text:span><text:span text:style-name="T199">. Garsinės informacijos ir signalizacijos savininkai privalo užtikrinti, kad jų naudojama įranga būtų tvarkinga, netrikdytų asmenų ramybės, poilsio ar darbo.</text:span></text:p>
      <text:p text:style-name="P200"><text:span text:style-name="T201">13</text:span><text:span text:style-name="T202">. Uždarose patalpose, kai langai, durys ar kitos angos yra uždarytos, galima leisti muziką, groti muzikiniais instrumentais, skleisti garsinę informaciją, reklamą ir kitus triukšmo šaltinius, kai neviršijami Lietuvos higienos normoje nustatyti triukšmo ribiniai dydžiai.</text:span></text:p>
      <text:p text:style-name="P203"><text:span text:style-name="T204">14</text:span><text:span text:style-name="T205">. Neuždarose patalpose ir atvirose teritorijose įrengti žaidimų, cirko ir kiti atrakcionai gali veikti dienos ir vakaro metu nuo 9 val. iki 24 val., kai neviršijami galiojančioje Lietuvos higienos normoje nustatyti triukšmo ribiniai dydžiai.</text:span></text:p>
      <text:p text:style-name="P206"><text:span text:style-name="T207">15</text:span><text:span text:style-name="T208">. Daugiabučiuose namuose įsikūrusios įmonės, parduotuvės, barai, kavinės ir kitos įstaigos, kurių veikloje naudojami triukšmo šaltiniai, esant gyventojų nusiskundimams ir (ar) kontroliuojantiems pareigūnams nustačius triukšmo rodiklių viršijimus, privalo normalizuoti <text:s/>triukšmo lygį ar keisti triukšmo šaltinio naudojimo laiką.<text:s/></text:span></text:p>
      <text:p text:style-name="P209"><text:span text:style-name="T210">16</text:span><text:span text:style-name="T211">. Prekių pristatymo ir krovos darbus vykdyti prekybos įmonėse, kurios įsikūrusios arčiau kaip 300 m nuo gyvenamųjų namų, ligoninių, sanatorijų ir kitų gydymo įstaigų, nuo 21 val. iki 6 val. draudžiama, o nuo 6 val. iki 21 val. galima neviršijant galiojančioje Lietuvos higienos normoje patvirtintų triukšmo ribinių dydžių ir netrikdant asmenų ramybės, poilsio ar darbo.</text:span></text:p>
      <text:p text:style-name="P212"><text:span text:style-name="T213">17</text:span><text:span text:style-name="T214">. Naudoti fejerverkus ir (ar) civilines pirotechnikos priemones galima 8–21 val., išskyrus švenčių dienomis ir per renginius, kuriems išduotas Palangos miesto savivaldybės administracijos leidimas.</text:span></text:p>
      <text:p text:style-name="P215"><text:span text:style-name="T216">18</text:span><text:span text:style-name="T217">. Valyti, tvarkyti privačią teritoriją, išvežti atliekas ar kt. veikla, naudojant triukšmą keliančias priemones ūkio darbams atlikti (pvz., malkų, žolės pjovimas ir kt.), darbo dienomis gali būti vykdoma nuo 8 val. iki 21 val., o šeštadieniais, sekmadieniais ir švenčių dienomis gali būti vykdoma nuo 10 val. iki 19 val.</text:span><text:span text:style-name="T218"><text:s/></text:span><text:span text:style-name="T219">(išskyrus miesto tvarkymo paslaugoms atlikti būtinus veiksmus).<text:s/></text:span></text:p>
      <text:p text:style-name="P220"><text:span text:style-name="T221">19</text:span><text:span text:style-name="T222">. Sporto aikštelėse bei aikštynuose, esančiuose arčiau kaip 50 metrų nuo gyvenamųjų bei visuomeninės paskirties poilsio pastatų, žaisti triukšmingus žaidimus (krepšinį, lauko tenisą, tinklinį ir kitus) leidžiama nuo gegužės <text:s/>15 d. iki rugsėjo <text:s/>15 <text:s/>d. – nuo 8 val. iki 23 val., o nuo <text:s/>rugsėjo 16 d. iki gegužės 14 d. – nuo 8 val. iki 22 val., išskyrus varžybų, čempionato ar kitų renginių metu, kai yra išduodamas Savivaldybės leidimas.</text:span></text:p>
      <text:p text:style-name="P223"><text:span text:style-name="T224">20</text:span><text:span text:style-name="T225">. Daugiabučių namų savininkų bendrijoms, jungtinės veiklos sutarties dalyviams, bendrojo naudojimo objektų administratoriams rekomenduojama namo vidaus taisyklėse nustatyti triukšmo prevencijos reikalavimus. Jie privalomi visiems daugiabučių namų patalpų savininkams ar kita teise valdantiems turtą asmenims.</text:span></text:p>
      <text:p text:style-name="P226"><text:span text:style-name="T227">21</text:span><text:span text:style-name="T228">. Palangos miesto savivaldybės administracijos direktoriaus įgalioti asmenys privalo reikalauti, kad, išduodant leidimą statybai, užbaigtuose statiniuose būtų atliktos ekspertizės dėl triukšmo mažinimo reikalavimų įgyvendinimo.</text:span></text:p>
      <text:p text:style-name="P229"><text:span text:style-name="T230">22</text:span><text:span text:style-name="T231">. Teritorijų planavimo organizatoriai, užsakovai, rengdami ir tvirtindami teritorijų planavimo dokumentus ir planuodami ūkinę veiklą turi numatyti priemones bei būdus ir užtikrinti, kad nebus viršijami triukšmo ribiniai dydžiai, nustatyti galiojančioje Lietuvos higienos normoje.<text:s/></text:span></text:p>
      <text:p text:style-name="P232"><text:span text:style-name="T233">23</text:span><text:span text:style-name="T234">. Savivaldybės teritorijoje fizinių ir juridinių asmenų vykdomų statybų, rekonstrukcijų, remonto ir kitokia veikla (išskyrus avarijų ir stichinių nelaimių likvidavimo darbus), kurios skleidžiamas triukšmas trikdytų, neigiamai veiktų žmonių sveikatą, darbą, poilsį ar miego kokybę, gali būti vykdoma:</text:span></text:p>
      <text:p text:style-name="P235"><text:span text:style-name="T236">23.1</text:span><text:span text:style-name="T237">. nuo gegužės 15 d. iki rugsėjo 15 d. – darbo dienomis nuo 9 val. iki 19 val.;<text:s/></text:span></text:p>
      <text:p text:style-name="P238"><text:span text:style-name="T239">23.2</text:span><text:span text:style-name="T240">. nuo rugsėjo 16 d. iki gegužės 14 d. – darbo dienomis nuo 8 val. iki 20 val.<text:s/></text:span></text:p>
      <text:p text:style-name="P241"><text:span text:style-name="T242">24</text:span><text:span text:style-name="T243">. Statybų, remonto, rekonstrukcijos ar kitokia veikla, kurios skleidžiamas triukšmas trikdytų, neigiamai veiktų žmonių sveikatą, darbą, poilsį ar miego kokybę, šeštadieniais ir sekmadieniais bei švenčių dienomis draudžiama.</text:span></text:p>
      <text:p text:style-name="P244"/>
      <text:p text:style-name="P245"><text:span text:style-name="T246">IV</text:span><text:span text:style-name="T247">.<text:s/></text:span><text:span text:style-name="T248">TRIUKŠMO VALDYTOJŲ TEISĖS IR PAREIGOS</text:span></text:p>
      <text:p text:style-name="P249"/>
      <text:p text:style-name="P250"><text:span text:style-name="T251">25</text:span><text:span text:style-name="T252">. Triukšmo šaltinių valdytojai privalo laikytis nustatytų triukšmo ribinių dydžių ir užtikrinti, kad naudojamų įrenginių, inžinerinių statinių ir sistemų, vykdomos ūkinės veiklos ir jos lemiamo triukšmo lygis neviršytų vietovei, kurioje naudojami triukšmo šaltiniai, nustatytų triukšmo ribinių dydžių.<text:s/></text:span></text:p>
      <text:p text:style-name="P253"><text:span text:style-name="T254">26</text:span><text:span text:style-name="T255">. Bet koks asmuo, veikiantis ar vykdantis ūkinę veiklą Tarybos patvirtintose triukšmo prevencijos zonose, turi teisę pateikti savivaldybės vykdomai institucijai motyvuotus pareiškimus<text:s/></text:span><text:soft-page-break/><text:span text:style-name="T256">dėl triukšmo šaltinių valdytojų veiklos ir dėl šioje vietoje atsirandančio triukšmo prevencijos ir mažinimo.</text:span></text:p>
      <text:p text:style-name="P257"><text:span text:style-name="T258">27</text:span><text:span text:style-name="T259">. Triukšmo šaltinio valdytojai, planuojantys savo veikloje naudoti stacionarius triukšmo šaltinius, privalo įstatymų ir kitų teisės aktų nustatyta tvarka atlikti triukšmo poveikio visuomenės sveikatai ir aplinkai vertinimą.</text:span></text:p>
      <text:p text:style-name="P260"><text:span text:style-name="T261">28</text:span><text:span text:style-name="T262">. Triukšmo šaltinio valdytojai, planuojantys statybos, remonto, montavimo darbus gyvenamosiose vietovėse, privalo ne vėliau kaip prieš 7 kalendorines dienas iki šių darbų pradžios pateikti savivaldybės institucijoms informaciją apie triukšmo šaltinių naudojimo vietą, planuojamą triukšmo lygį ir jo trukmę per parą, triukšmo mažinimo priemones.</text:span></text:p>
      <text:p text:style-name="P263"><text:span text:style-name="T264">29</text:span><text:span text:style-name="T265">. Triukšmo šaltinių valdytojai, veikiantys ar vykdantys ūkinę veiklą Tarybos patvirtintose triukšmo prevencijos zonose privalo:</text:span></text:p>
      <text:p text:style-name="P266"><text:span text:style-name="T267">29.1</text:span><text:span text:style-name="T268">. per 30 dienų nuo šių zonų patvirtinimo privalo pateikti savivaldybės vykdomajai institucijai derinti triukšmo prevencijos veiksmų planus;</text:span></text:p>
      <text:p text:style-name="P269"><text:span text:style-name="T270">29.2</text:span><text:span text:style-name="T271">. kasmet pateikti savivaldybės vykdomajai institucijai triukšmo prevencijos veiksmų planų įgyvendinimo ataskaitas.</text:span></text:p>
      <text:p text:style-name="P272"/>
      <text:p text:style-name="P273"><text:span text:style-name="T274">V</text:span><text:span text:style-name="T275">.<text:s/></text:span><text:span text:style-name="T276">TRIUKŠMO <text:s/>KONTROLĖ</text:span></text:p>
      <text:p text:style-name="P277"/>
      <text:p text:style-name="P278"><text:span text:style-name="T279">30</text:span><text:span text:style-name="T280">. Kaip laikomasi šiose Taisyklėse nustatytų reikalavimų, kontroliuoja tam įgalioti pareigūnai. Taisyklių vykdymą kontroliuoja Palangos miesto savivaldybės administracija, Nacionalinio visuomenės sveikatos centro prie Sveikatos apsaugos ministerijos Klaipėdos departamento Palangos skyrius, Klaipėdos apskrities vyriausiojo policijos komisariato Palangos miesto policijos komisariatas.</text:span></text:p>
      <text:p text:style-name="P281"><text:span text:style-name="T282">31</text:span><text:span text:style-name="T283">. Nacionalinio visuomenės sveikatos centro prie Sveikatos apsaugos ministerijos Klaipėdos departamentas pagal asmenų prašymus, pareiškimus, skundus vykdo ūkinės-komercinės veiklos stacionarių triukšmo šaltinių keliamo triukšmo kontrolę.</text:span></text:p>
      <text:p text:style-name="P284"><text:span text:style-name="T285">32</text:span><text:span text:style-name="T286">. Triukšmo kontrolę atliekančios institucijos teikia asmenims triukšmo <text:s/>prevencijos ir mažinimo priemonių įgyvendinimo reikalavimus. Šiuos reikalavimus turi įvykdyti:</text:span></text:p>
      <text:p text:style-name="P287"><text:span text:style-name="T288">32.1</text:span><text:span text:style-name="T289">. juridiniai asmenys, besiverčiantys gamyba, – ne vėliau kaip per 90 kalendorinių dienų;</text:span></text:p>
      <text:p text:style-name="P290"><text:span text:style-name="T291">32.2</text:span><text:span text:style-name="T292">. juridiniai asmenys, besiverčiantys prekyba, paslaugų teikimu – ne vėliau kaip per 30 kalendorinių dienų;</text:span></text:p>
      <text:p text:style-name="P293"><text:span text:style-name="T294">32.3</text:span><text:span text:style-name="T295">. juridiniai asmenys, atliekantys statybos, rekonstrukcijos, remonto darbus miesto viešose vietose, gyvenamojoje aplinkoje, – ne vėliau kaip per 4 kalendorines dienas;</text:span></text:p>
      <text:p text:style-name="P296"><text:span text:style-name="T297">32.4</text:span><text:span text:style-name="T298">. fiziniai asmenys – ne vėliau kaip per 3 kalendorines dienas.</text:span></text:p>
      <text:p text:style-name="P299"><text:span text:style-name="T300">33</text:span><text:span text:style-name="T301">.</text:span><text:span text:style-name="T302"><text:s/></text:span><text:span text:style-name="T303">Triukšmo kontrolės institucijos 32.1–32.3 punktuose nurodytus terminus motyvuotu triukšmo šaltinių valdytojų prašymu gali pratęsti, bet ne ilgiau kaip pusę atitinkamo termino laiko.</text:span></text:p>
      <text:p text:style-name="P304"><text:span text:style-name="T305">34</text:span><text:span text:style-name="T306">. Triukšmo šaltinių valdytojai privalo per nustatytą terminą įvykdyti Savivaldybės administracijos reikalavimus.</text:span></text:p>
      <text:p text:style-name="P307"><text:span text:style-name="T308">35</text:span><text:span text:style-name="T309">. Triukšmo šaltinių skleidžiamo triukšmo matavimus atlieka atestuota, akredituota laboratorija ar kita kompetentinga įstaiga pagal galiojančią Lietuvos higienos normą.</text:span></text:p>
      <text:p text:style-name="P310"/>
      <text:p text:style-name="P311"><text:span text:style-name="T312">VI</text:span><text:span text:style-name="T313">.<text:s/></text:span><text:span text:style-name="T314">TRIUKŠMO VALDYTOJŲ ATSAKOMYBĖ</text:span></text:p>
      <text:p text:style-name="P315"/>
      <text:p text:style-name="P316"><text:span text:style-name="T317">36</text:span><text:span text:style-name="T318">. Juridiniai ir fiziniai asmenys, pažeidę šių Taisyklių reikalavimus, atsako Lietuvos Respublikos įstatymų nustatyta tvarka.</text:span></text:p>
      <text:p text:style-name="P319"><text:span text:style-name="T320">37</text:span><text:span text:style-name="T321">. Triukšmo šaltinio valdytojas, padaręs žalos žmonių sveikatai, turtui ir aplinkai, privalo ją atlyginti įstatymų numatyta tvarka.</text:span></text:p>
      <text:p text:style-name="P322"/>
      <text:p text:style-name="P323"><text:span text:style-name="T324">VII</text:span><text:span text:style-name="T325">.<text:s/></text:span><text:span text:style-name="T326">BAIGIAMOSIOS NUOSTATOS</text:span></text:p>
      <text:p text:style-name="P327"/>
      <text:p text:style-name="P328"><text:span text:style-name="T329">38</text:span><text:span text:style-name="T330">. Šios Taisyklės gali būti keičiamos, pildomos ir panaikintos Savivaldybės tarybos sprendimu.<text:s/></text:span></text:p>
      <text:p text:style-name="P331"/>
      <text:p text:style-name="P332"><text:span text:style-name="T3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5-06T08:51:00Z</meta:creation-date>
    <dc:date>2022-05-06T08:51:00Z</dc:date>
    <meta:print-date>2016-12-29T11:10:00Z</meta:print-date>
    <meta:template xlink:href="Normal.dotm" xlink:type="simple"/>
    <meta:editing-cycles>2</meta:editing-cycles>
    <meta:editing-duration>PT0S</meta:editing-duration>
    <meta:document-statistic meta:page-count="12" meta:paragraph-count="392" meta:word-count="2087" meta:character-count="15682" meta:row-count="822" meta:non-whitespace-character-count="13987"/>
  </office:meta>
</office:document-meta>
</file>