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fo:letter-spacing="-0.0013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14 M. VASARIO 17 D. ĮSAKYMO NR. B1-114 „DĖL AFRIKINIO KIAULIŲ MARO STEBĖSENOS IR KONTROLĖS PRIEMONIŲ“ PAKEITIMO<text:s/></text:p>
      <text:p text:style-name="P16"/>
      <text:p text:style-name="P17">2014 m. kovo 6 d. Nr. B1-170 <text:s text:c="3"/></text:p>
      <text:p text:style-name="P18">Vilnius</text:p>
      <text:p text:style-name="P19"/>
      <text:p text:style-name="P20"><text:span text:style-name="T21">Vadovaudamasis Lietuvos Respublikos veterinarijos įstatymo 6 straipsnio 1 dalies 1 ir 8 punktais, 7 ir 15 straipsniais,</text:span></text:p>
      <text:p text:style-name="P22"><text:span text:style-name="T23">p a k e i č i u Valstybinės maisto ir veterinarijos tarnybos direktoriaus 2014 m. vasario 17 d. įsakymą Nr. B1-114 „Dėl afrikinio kiaulių maro stebėsenos ir kontrolės priemonių“ ir jo 3.2 papunktį išdėstau taip:</text:span></text:p>
      <text:p text:style-name="P24"><text:span text:style-name="T25">„</text:span><text:span text:style-name="T26">3.2</text:span><text:span text:style-name="T27">.<text:s/></text:span><text:span text:style-name="T28">leidžiama iš užkrėstoje teritorijoje esančių kiaulių laikymo vietų perkelti kiaules į kitas kiaulių laikymo vietas, esančias ne tik užkrėstoje, bet ir neužkrėstoje Lietuvos Respublikos teritorijoje, kuriose visiškai įgyvendinti<text:s/></text:span><text:span text:style-name="T29">Biologinio saugumo priemonių reikalavimai kiaulių laikymo vietose, patvirtinti Valstybinės maisto ir veterinarijos tarnybos direktoriaus 2011 m. liepos 11 d. įsakymu Nr. B1-384 „Dėl Biologinio saugumo priemonių reikalavimų kiaulių laikymo vietose“ (toliau – Biologinio saugumo reikalavimai), jeigu:</text:span></text:p>
      <text:p text:style-name="P30"><text:span text:style-name="T31">3.2.1</text:span><text:span text:style-name="T32">.<text:s/></text:span><text:span text:style-name="T33">prieš kiaulių perkėlimą<text:s/></text:span><text:span text:style-name="T34">buvo gauti neigiami afrikinio ir klasikinio kiaulių marų tyrimų rezultatai, ir</text:span></text:p>
      <text:p text:style-name="P35"><text:span text:style-name="T36">3.2.2</text:span><text:span text:style-name="T37">.<text:s/></text:span><text:span text:style-name="T38">prieš kiaulių perkėlimą per 24 valandas</text:span><text:span text:style-name="T39"><text:s/>valstybinio arba įgaliotojo veterinarijos gydytojo buvo atliktas kiaulių siuntos patikrinimas ir išduotas<text:s/></text:span><text:span text:style-name="T40">veterinarijos pažymėjimas, kurio forma patvirtinta Valstybinės maisto ir veterinarijos tarnybos direktoriaus 2006 m. birželio 15 d. įsakymu Nr. B1-387 „Dėl Veterinarijos pažymėjimo formos patvirtinimo;</text:span><text:span text:style-name="T41">“.</text:span></text:p>
      <text:p text:style-name="P42"/>
      <text:p text:style-name="P43"/>
      <text:p text:style-name="P44"/>
      <text:p text:style-name="P45"/>
      <text:p text:style-name="P46"><text:span text:style-name="T47">Direktoriaus pavaduotojas,</text:span></text:p>
      <text:p text:style-name="P48">pavaduojantis direktorių<text:tab/><text:tab/><text:tab/><text:tab/><text:tab/><text:tab/><text:tab/>Vidmantas Paulauska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VK</meta:initial-creator>
    <dc:creator>SYSTEM</dc:creator>
    <meta:creation-date>2014-04-25T12:13:00Z</meta:creation-date>
    <dc:date>2014-04-25T12:13:00Z</dc:date>
    <meta:print-date>2014-03-06T12:2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5" meta:character-count="1747" meta:row-count="57" meta:non-whitespace-character-count="1544"/>
  </office:meta>
</office:document-meta>
</file>