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6 M. LIEPOS 5 D. ĮSAKYMO NR. 1-196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3 priemonĖS „E</text:span><text:span text:style-name="T15">lektros perdavimo sistemos modernizavimas ir plėtra</text:span><text:span text:style-name="T16">“<text:s/></text:span><text:span text:style-name="T17">IŠ EUROPOS SĄJUNGOS STRUKTŪRINIŲ FONDŲ LĖŠŲ SIŪLOMŲ BENDRAI FINANSUOTI VALSTYBĖS PROJEKTŲ SĄRAŠO NR. 2 PATVIRTINIMO“ PAKEITIMO</text:span></text:p>
      <text:p text:style-name="P18"/>
      <text:p text:style-name="P19">2019 m. kovo 21 d. Nr. 1-73</text:p>
      <text:p text:style-name="P20">Vilnius</text:p>
      <text:p text:style-name="P21"/>
      <text:p text:style-name="P22"/>
      <text:p text:style-name="P23"><text:span text:style-name="T24">Pakeičiu</text:span><text:span text:style-name="T25"><text:s/>2014</text:span><text:span text:style-name="T26">–</text:span><text:span text:style-name="T27">2020 metų<text:s/></text:span><text:span text:style-name="T28">Europos Sąjungos fondų investicijų veiksmų programos 6 prioriteto „Darnaus transporto ir pagrindinių tinklų infrastruktūros plėtra“<text:s/></text:span>06.3.1-LVPA-V-103 priemonės „E<text:span text:style-name="T29">lektros perdavimo sistemos modernizavimas ir plėtra</text:span>“<text:span text:style-name="T30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1"><text:s/>Europos sąjungos fondų investicijų veiksmų programos 6 prioriteto „Darnaus transporto ir pagrindinių tinklų infrastruktūros plėtra“<text:s/></text:span>06.3.1-LVPA-V-103 priemonės „E<text:span text:style-name="T32">lektros perdavimo sistemos modernizavimas ir plėtra</text:span>“<text:span text:style-name="T33"><text:s/>iš Europos Sąjungos struktūrinių fondų lėšų siūlomų bendrai finansuoti valstybės projektų sąrašo Nr. 2 patvirtinimo“, ir jį išdėstau nauja redakcija (pridedama)</text:span><text:span text:style-name="T34">.</text:span></text:p>
      <text:p text:style-name="P35"/>
      <text:p text:style-name="P36"/>
      <text:p text:style-name="P37"/>
      <text:p text:style-name="P38">Energetikos ministras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3-25T09:48:00Z</meta:creation-date>
    <dc:date>2019-03-25T09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3" meta:character-count="1410" meta:row-count="41" meta:non-whitespace-character-count="1245"/>
  </office:meta>
</office:document-meta>
</file>